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4<text:tab/>Groen onderwijs</text:h>
      <text:h text:style-name="ifm_p_font.bold_size.9.06pt_mt.18.8mm_indent.-58.5mm_ifm" text:outline-level="1">Nr. 2
      <text:tab/>BRIEF VAN DE STAATSSECRETARIS VAN ECONOMISCHE ZAKEN</text:h>
      <text:p text:style-name="ifm_p_mt.3.76mm_ifm">Aan de Voorzitter van de Tweede Kamer der Staten-Generaal</text:p>
      <text:p text:style-name="ifm_p_mt.3.76mm_ifm">Den Haag, 28 september 2015</text:p>
      <text:p text:style-name="ifm_p_mt.3.76mm_ifm">Met deze brief informeer ik uw Kamer dat de reactie op de toezegging bij de Algemene Politieke Beschouwingen van 17 september jl. om in te gaan op de uitkomsten van het Berenschot rapport<text:note text:id="ID-591436-d36e68" text:note-class="footnote"><text:note-citation text:label="1 ">1</text:note-citation><text:note-body><text:p text:style-name="ifm_p_font.normal_size.6.93pt_mt..5mm_indent.-0.1161in_mleft.0.1161in_ifm">Rapport in opdracht van de AOC Raad geschreven inzake bekostiging van het groen mbo en het door OCW bekostigd mbo, 14 september 2015.</text:p></text:note-body></text:note>, voor de behandeling van de begroting van de Ministeries van Onderwijs, Cultuur en Wetenschap (OCW) en van Economische Zaken (EZ), onderdeel landbouw en natuur, wordt verzonden (Handelingen II 2015/16, nr. 3, Algemene Politieke Beschouwingen).</text:p>
      <text:p text:style-name="ifm_p_ifm">Dit in overeenstemming met de Minister van Onderwijs, Cultuur en Wetenschappen.</text:p>
      <text:p text:style-name="ifm_p_mt.3.76mm_ifm">Het rapport Berenschot is in opdracht van de AOC-Raad opgesteld en niet op voorhand gedeeld met OCW en EZ. De uitkomsten en de onderbouwing hiervan dienen te worden gevalideerd om te komen tot een gezamenlijke reac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4, nr. 2<text:tab/><text:page-number text:select-page="current"/></text:p>
      </style:footer>
    </style:master-page>
    <style:master-page xmlns:sdu-fn="http://schema.sdu.nl/2011/07/functions" style:name="Landscape" style:page-layout-name="landscape-margin-text">
      <style:footer>
        <text:p text:style-name="footer">Tweede Kamer, vergaderjaar 2015-2016, 34 2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 onderwijs; Brief regering; Toezegging reactie op rapport Berenschot “Scenario's bekostiging AOC’s”</dc:title>
    <meta:user-defined meta:name="OVERHEIDop.ParlID/DC.identifier">kst-34284-2</meta:user-defined>
    <meta:user-defined meta:name="OVERHEIDop.ondernummer">2</meta:user-defined>
    <meta:user-defined meta:name="DCTERMS.W3CDTF/DCTERMS.available">2015-10-01</meta:user-defined>
    <meta:user-defined meta:name="OVERHEIDop.KamerstukTypen/DC.type">Brief</meta:user-defined>
    <meta:user-defined meta:name="OVERHEIDop.dossiernummer">34284</meta:user-defined>
    <meta:user-defined meta:name="OVERHEIDop.documenttitel">Toezegging reactie op rapport Berenschot “Scenario's bekostiging AOC’s”</meta:user-defined>
    <meta:user-defined meta:name="OVERHEIDop.Parlementair/DC.type">Kamerstuk</meta:user-defined>
    <meta:user-defined meta:name="OVERHEIDop.indiener">S.A.M. Dijksma</meta:user-defined>
    <meta:user-defined meta:name="OVERHEIDop.vergaderjaar">2015-2016</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Toezegging reactie op rapport Berenschot “Scenario's bekostiging AOC’s”</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