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 </text:h>
      <text:h text:style-name="ifm_p_font.bold_size.9.06pt_mt.18.8mm_indent.-58.5mm_ifm" text:outline-level="1">Nr. 17
      <text:tab/>MOTIE VAN HET LID THIEME</text:h>
      <text:p text:style-name="ifm_p_ifm">Voorgesteld 13 april 2016</text:p>
      <text:p text:style-name="ifm_p_mt.3.76mm_ifm">De Kamer,</text:p>
      <text:p text:style-name="ifm_p_mt.3.76mm_ifm">gehoord de beraadslaging,</text:p>
      <text:p text:style-name="ifm_p_mt.3.76mm_ifm">constaterende dat de Europese Unie en de Verenigde Staten momenteel onderhandelen over een vergaand vrijhandelsakkoord (TTIP);</text:p>
      <text:p text:style-name="ifm_p_mt.3.76mm_ifm">overwegende dat een handelsakkoord tussen de Verenigde Staten en de Europese Unie een grote impact zal hebben op onze samenleving, doordat het veranderingen met zich mee kan brengen in democratische bevoegdheden, in onze rechtstaat en in de regelgeving die privacy, arbeidsomstandigheden, milieu en voedselveiligheid beschermt;</text:p>
      <text:p text:style-name="ifm_p_mt.3.76mm_ifm">van mening dat een dergelijk verstrekkend verdrag alleen tot stand kan komen wanneer de bevolking daar actief voor kiest;</text:p>
      <text:p text:style-name="ifm_p_mt.3.76mm_ifm">verzoekt de regering, een (raadgevend) referendum te organiseren over de wenselijkheid van de eventuele totstandkoming van een vrijhandelsakkoord als TTIP tussen de Europese Unie en de Verenigde Stat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17<text:tab/><text:page-number text:select-page="current"/></text:p>
      </style:footer>
    </style:master-page>
    <style:master-page xmlns:sdu-fn="http://schema.sdu.nl/2011/07/functions" style:name="Landscape" style:page-layout-name="landscape-margin-text">
      <style:footer>
        <text:p text:style-name="footer">Tweede Kamer, vergaderjaar 2015-2016, 34 27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Motie; Motie van het lid Thieme over een referendum over TTIP</dc:title>
    <meta:user-defined meta:name="OVERHEIDop.ParlID/DC.identifier">kst-34270-17</meta:user-defined>
    <meta:user-defined meta:name="OVERHEIDop.ondernummer">17</meta:user-defined>
    <meta:user-defined meta:name="DCTERMS.W3CDTF/DCTERMS.available">2016-04-14</meta:user-defined>
    <meta:user-defined meta:name="OVERHEIDop.KamerstukTypen/DC.type">Motie</meta:user-defined>
    <meta:user-defined meta:name="OVERHEIDop.dossiernummer">34270</meta:user-defined>
    <meta:user-defined meta:name="OVERHEIDop.documenttitel">Motie van het lid Thieme over een referendum over TTIP</meta:user-defined>
    <meta:user-defined meta:name="OVERHEIDop.Parlementair/DC.type">Kamerstuk</meta:user-defined>
    <meta:user-defined meta:name="OVERHEIDop.indiener">M.L. Thieme</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Motie; Motie van het lid Thieme over een referendum over TTIP</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