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 </text:h>
      <text:h text:style-name="ifm_p_font.bold_size.9.06pt_mt.18.8mm_indent.-58.5mm_ifm" text:outline-level="1">Nr. 16
      <text:tab/>MOTIE VAN HET LID THIEME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constaterende dat het eerbiedigen van de ondubbelzinnige uitkomst van het raadgevend referendum over het associatieakkoord met Oekraïne inhoudt dat Nederland het associatieakkoord niet zal ratificeren;</text:p>
      <text:p text:style-name="ifm_p_mt.3.76mm_ifm">constaterende dat de voorlopige toepassing van dit associatieakkoord gericht is op de verwachting dat ratificatie zal geschieden;</text:p>
      <text:p text:style-name="ifm_p_mt.3.76mm_ifm">constaterende dat het kabinet aangeeft dat het voorlopig toepassen van een verdrag niet kan voortduren als het verdrag niet geratificeerd wordt;</text:p>
      <text:p text:style-name="ifm_p_mt.3.76mm_ifm">verzoekt de regering, ervoor te zorgen dat de voorlopige inwerkingtreding van het associatieakkoord zo snel mogelijk beëindigd word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Wet raadgevend referendum; Motie; Motie van het lid Thieme over beëindigen van de voorlopige inwerkingtreding van het associatieakkoord</dc:title>
    <meta:user-defined meta:name="OVERHEIDop.ParlID/DC.identifier">kst-34270-16</meta:user-defined>
    <meta:user-defined meta:name="OVERHEIDop.ondernummer">16</meta:user-defined>
    <meta:user-defined meta:name="DCTERMS.W3CDTF/DCTERMS.available">2016-04-14</meta:user-defined>
    <meta:user-defined meta:name="OVERHEIDop.KamerstukTypen/DC.type">Motie</meta:user-defined>
    <meta:user-defined meta:name="OVERHEIDop.dossiernummer">34270</meta:user-defined>
    <meta:user-defined meta:name="OVERHEIDop.documenttitel">Motie van het lid Thieme over beëindigen van de voorlopige inwerkingtreding van het associatieakkoord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Motie; Motie van het lid Thieme over beëindigen van de voorlopige inwerkingtreding van het associat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