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7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7<text:tab/>Initiatiefnota van de leden Nijboer en Groot over private equity: einde aan de excessen </text:h>
      <text:h text:style-name="ifm_p_font.bold_size.9.06pt_mt.18.8mm_indent.-58.5mm_ifm" text:outline-level="1">Nr. 5
      <text:tab/>MOTIE VAN HET LID GROOT</text:h>
      <text:p text:style-name="ifm_p_ifm">Voorgesteld tijdens het Notaoverleg van 21 maart 2016</text:p>
      <text:p text:style-name="ifm_p_mt.3.76mm_ifm">De Kamer,</text:p>
      <text:p text:style-name="ifm_p_mt.3.76mm_ifm">gehoord de beraadslaging,</text:p>
      <text:p text:style-name="ifm_p_mt.3.76mm_ifm">in kennis gesteld dat het kabinet nieuw onderzoek laat doen naar de activiteiten en effecten van private-equitypartijen in Nederland;</text:p>
      <text:p text:style-name="ifm_p_mt.3.76mm_ifm">overwegende dat de effecten op innovatie, winstgevendheid en aantal banen een te smalle basis zijn voor evenwichtige beleidsconclusies daaruit;</text:p>
      <text:p text:style-name="ifm_p_mt.3.76mm_ifm">verzoekt de regering, in het onderzoek nadrukkelijk te betrekken de effecten van private equity op de arbeidsvoorwaarden en arbeidsverhoudingen bij overgenomen bedrijv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Nijboer en Groot over private equity: einde aan de excessen; Motie; Motie van het lid Groot over de effecten op de arbeidsvoorwaarden en arbeidsverhoudingen bij overgenomen bedrijven</dc:title>
    <meta:user-defined meta:name="OVERHEIDop.ParlID/DC.identifier">kst-34267-5</meta:user-defined>
    <meta:user-defined meta:name="OVERHEIDop.ondernummer">5</meta:user-defined>
    <meta:user-defined meta:name="DCTERMS.W3CDTF/DCTERMS.available">2016-03-23</meta:user-defined>
    <meta:user-defined meta:name="OVERHEIDop.KamerstukTypen/DC.type">Motie</meta:user-defined>
    <meta:user-defined meta:name="OVERHEIDop.dossiernummer">34267</meta:user-defined>
    <meta:user-defined meta:name="OVERHEIDop.documenttitel">Motie van het lid Groot over de effecten op de arbeidsvoorwaarden en arbeidsverhoudingen bij overgenomen bedrijven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Initiatiefnota van de leden Nijboer en Groot over private equity: einde aan de exce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Nijboer en Groot over private equity: einde aan de excessen; Motie; Motie van het lid Groot over de effecten op de arbeidsvoorwaarden en arbeidsverhoudingen bij overgenom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