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64-A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
         AA
      <text:tab/>VERSLAG VAN EEN SCHRIFTELIJK OVERLEG</text:h>
      <text:p text:style-name="ifm_p_ifm">Vastgesteld 15 juni 2017</text:p>
      <text:p text:style-name="ifm_p_mt.3.76mm_ifm">De leden van de vaste commissie voor Onderwijs, Cultuur en Wetenschap<text:note text:id="ID-810436-d36e62"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Sent (PvdA), Van Strien (PVV), Kok (PVV), Bruijn (VVD), Gerkens (SP), Van Apeldoorn (SP), Atsma (CDA), Van Hattem (PVV), Jorritsma-Lebbink (VVD), Köhler (SP), Nooren (PvdA), Pijlman (D66), Rinnooy Kan (D66), Schalk (SGP), Schnabel (D66) <text:span text:style-name="ifm_span_font.italic_size.6.93pt_ifm">(vice-voorzitter), </text:span>Bikker (CU), Klip-Martin (VVD), Sini (PvdA), Baay-Timmerman (50PLUS), A.J.M. van Kesteren (PVV)</text:p></text:note-body></text:note> hebben kennisgenomen van de brief van de Staatssecretaris van Onderwijs, Cultuur en Wetenschap<text:note text:id="ID-810436-d36e79" text:note-class="footnote"><text:note-citation text:label="2 ">2</text:note-citation><text:note-body><text:p text:style-name="ifm_p_font.normal_size.6.93pt_mt..5mm_indent.-0.1161in_mleft.0.1161in_ifm"><text:span text:style-name="ifm_span_font.italic_size.6.93pt_ifm">Kamerstukken I</text:span>, 2016–2017, 34 264, Y.</text:p></text:note-body></text:note> van 22 maart 2017 inzake de verkenning benoemingen publieke mediasector. Naar aanleiding hiervan is op 31 maart 2017 een brief gestuurd aan de Staatssecretaris.</text:p>
      <text:p text:style-name="ifm_p_mt.3.76mm_ifm">De Staatssecretaris heeft op 15 juni 2017 gereageerd.</text:p>
      <text:p text:style-name="ifm_p_mt.3.76mm_ifm">De commissie brengt bijgaand verslag uit van het gevoerde schriftelijk overleg.</text:p>
      <text:p text:style-name="ifm_p_mt.5.08mm_ifm">De griffier van de vaste commissie voor Onderwijs, Cultuur en Wetenschap,<text:line-break/>De Boer</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31 maart 2017</text:p>
      <text:p text:style-name="ifm_p_mt.3.76mm_ifm">De leden van de vaste commissie voor Onderwijs, Cultuur en Wetenschap (OCW) hebben met belangstelling kennisgenomen van uw brief<text:note text:id="ID-810436-d36e122" text:note-class="footnote"><text:note-citation text:label="3 ">3</text:note-citation><text:note-body><text:p text:style-name="ifm_p_font.normal_size.6.93pt_mt..5mm_indent.-0.1161in_mleft.0.1161in_ifm"><text:span text:style-name="ifm_span_font.italic_size.6.93pt_ifm">Kamerstukken I</text:span>, 2016–2017, 34 264, Y.</text:p></text:note-body></text:note> van 22 maart 2017 inzake de verkenning benoemingen publieke mediasector. De leden van de PvdA-fractie hebben nog een enkele vraag.</text:p>
      <text:p text:style-name="ifm_p_mt.3.76mm_ifm">De leden van de PvdA-fractie merken op dat u aangeeft dat u zich grotendeels kan vinden in de aanbevelingen die worden gedaan door de onderzoekers en voornemens bent om deze over te nemen. Graag ontvangen zij een puntsgewijze uiteenzetting van de aanbevelingen waarvan u wenst af te wijken, voorzien van een dragende motivering. Toezegging T02210 zal in afwachting van uw reactie geregistreerd blijven als openstaand.</text:p>
      <text:p text:style-name="ifm_p_mt.3.76mm_ifm">De leden van de vaste commissie voor Onderwijs, Cultuur en Wetenschap zien uw reactie met belangstelling tegemoet en ontvangen deze graag uiterlijk 28 april 2017.</text:p>
      <text:p text:style-name="ifm_p_mt.5.08mm_ifm">Voorzitter van de vaste commissie voor Onderwijs, Cultuur en Wetenschap,<text:line-break/>G. de<text:s/>Vries-Leggedoor</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15 juni 2017</text:p>
      <text:p text:style-name="ifm_p_mt.3.76mm_ifm">Op 31 maart jongstleden ontving ik van de vaste commissie Onderwijs, Cultuur en Wetenschap een brief naar aanleiding van mijn brief van 22 maart jongstleden over de verkenning benoemingen publieke mediasector.<text:note text:id="ID-810436-d36e169" text:note-class="footnote"><text:note-citation text:label="4 ">4</text:note-citation><text:note-body><text:p text:style-name="ifm_p_font.normal_size.6.93pt_mt..5mm_indent.-0.1161in_mleft.0.1161in_ifm">Kamerstukken I, 2016–2017, nr. Y</text:p></text:note-body></text:note> Hierin verzoeken de leden van de PvdA-fractie om gemotiveerd uiteen te zetten van welke aanbevelingen uit de verkenning ik voornemens ben af te wijken.</text:p>
      <text:p text:style-name="ifm_p_mt.3.76mm_ifm">Het debat in uw Kamer over de wet toekomstbestendig maken van de publieke mediadienst heeft concreet geresulteerd in de aanscherping en verduidelijking van de benoemingsprocedures bij de NPO en RPO in een aanvullende wet.<text:note text:id="ID-810436-d36e181" text:note-class="footnote"><text:note-citation text:label="5 ">5</text:note-citation><text:note-body><text:p text:style-name="ifm_p_font.normal_size.6.93pt_mt..5mm_indent.-0.1161in_mleft.0.1161in_ifm">Wet van 16 maart 2016 tot wijziging van de Mediawet 2008 in verband met het toekomstbestendig maken van de publieke mediadienst, Stb 114 (Kamerstuk 34 264); Wet van 26 oktober 2016 tot wijziging van de Mediawet 2008 in verband met aanvullingen bij het toekomstbestendig maken van de landelijke publieke mediadienst, Stb. 388 (Kamerstuk 34 459).</text:p></text:note-body></text:note> Tevens vormde de behandeling in uw Kamer aanleiding voor de verkenning naar de procedures bij het Commissariaat voor de Media (Commissariaat), de Nederlandse Omroepstichting (NOS), Stichting NTR (NTR), Stichting Ether reclame (Ster) en het Stimuleringsfonds voor de journalistiek (Stifo). De aanbevelingen uit de verkenning bouwen in belangrijke mate voort op de gewijzigde procedures bij de NPO en de RPO.</text:p>
      <text:p text:style-name="ifm_p_mt.3.76mm_ifm">Ik heb in mijn brief van 22 maart geschreven dat ik mij kan vinden in de strekking van de uitgangspunten en het overgrote deel van de aanbevelingen van de verkenning, maar dat de aanbevelingen op onderdelen nadere uitwerking of beoordeling in breder perspectief nodig hebben. Dat speelt met name bij de Ster en het Commissariaat. Inmiddels ben ik gevorderd met deze nadere uitwerking en beoordeling en leg ik de laatste hand aan de neerslag daarvan in een wetsvoorstel. Ik constateer dat die voorgenomen wettelijke uitwerking in lijn is met de aanbevelingen van de verkenning.</text:p>
      <text:p text:style-name="ifm_p_mt.3.76mm_ifm">De eerstvolgende stap in het proces is om het wetsvoorstel voor internetconsulatie aan te bieden. Ik streef er naar de consultatie voor de zomer te starten. Op basis van de resultaten zal ik definitieve afwegingen maken, het voorstel voor wetswijziging gereed maken en dit wetsvoorstel vervolgens in procedure brengen voor indiening bij het parlement.</text:p>
      <text:p text:style-name="ifm_p_mt.3.76mm_ifm">Een afschrift van deze brief zend ik aan de Tweede Kam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64, AA<text:tab/><text:page-number text:select-page="current"/></text:p>
      </style:footer>
    </style:master-page>
    <style:master-page xmlns:sdu-fn="http://schema.sdu.nl/2011/07/functions" style:name="Landscape" style:page-layout-name="landscape-margin-text">
      <style:footer>
        <text:p text:style-name="footer">Eerste Kamer, vergaderjaar 2016-2017, 34 264,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het toekomstbestendig maken van de publieke mediadienst; Verslag van een schriftelijk overleg inzake brief met reactie op toezegging betreffende verkenning benoeming-, schorsing en ontslaggronden publieke mediasector</dc:title>
    <meta:user-defined meta:name="OVERHEIDop.ParlID/DC.identifier">kst-34264-AA</meta:user-defined>
    <meta:user-defined meta:name="OVERHEIDop.ondernummer">AA</meta:user-defined>
    <meta:user-defined meta:name="DCTERMS.W3CDTF/DCTERMS.available">2017-06-15</meta:user-defined>
    <meta:user-defined meta:name="OVERHEIDop.KamerstukTypen/DC.type">Verslag</meta:user-defined>
    <meta:user-defined meta:name="OVERHEIDop.dossiernummer">34264</meta:user-defined>
    <meta:user-defined meta:name="OVERHEIDop.documenttitel">Verslag van een schriftelijk overleg inzake brief met reactie op toezegging betreffende verkenning benoeming-, schorsing en ontslaggronden publieke mediasector</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Verslag van een schriftelijk overleg inzake brief met reactie op toezegging betreffende verkenning benoeming-, schorsing en ontslaggronden publieke mediasect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7-06-15</meta:user-defined>
    <meta:user-defined meta:name="OVERHEIDop.dossiertitel">Wijziging van de Mediawet 2008 in verband met het toekomstbestendig maken van de publieke mediadienst</meta:user-defined>
    <meta:user-defined meta:name="OVERHEIDop.versieInformatie"/>
  </office:meta>
</office:document-meta>
</file>