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25
      <text:tab/>MOTIE VAN DE LEDEN VERHOEVEN EN MOHANDIS</text:h>
      <text:p text:style-name="ifm_p_ifm">Voorgesteld 8 oktober 2015</text:p>
      <text:p text:style-name="ifm_p_mt.3.76mm_ifm">De Kamer,</text:p>
      <text:p text:style-name="ifm_p_mt.3.76mm_ifm">gehoord de beraadslaging,</text:p>
      <text:p text:style-name="ifm_p_mt.3.76mm_ifm">constaterende dat de NPO voornemens is Radio 6 per 1 januari 2016 in zijn huidige vorm op te heffen en als themakanaal onder te brengen bij Radio 2;</text:p>
      <text:p text:style-name="ifm_p_mt.3.76mm_ifm">overwegende dat er in Nederland een substantiële groep luisteraars is voor Radio 6 Soul &amp; Jazz en aanverwante muziekstijlen en dat deze zender voorziet in een vraag waarin niet wordt voorzien door commerciële radiostations;</text:p>
      <text:p text:style-name="ifm_p_mt.3.76mm_ifm">verzoekt de regering, zich ervoor in te zetten dat in het concessiebeleidsplan wordt vastgelegd dat soul en jazz een volwaardige plek op de publieke radio behouden, bijvoorbeeld bij Radio 4, met voldoende budget voor een dagelijks tijdslot, inclusief een serieus themakanaal,</text:p>
      <text:p text:style-name="ifm_p_mt.3.76mm_ifm">en gaat over tot de orde van de dag.</text:p>
      <text:p text:style-name="ifm_p_mt.3.76mm_ifm">Verhoev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5<text:tab/><text:page-number text:select-page="current"/></text:p>
      </style:footer>
    </style:master-page>
    <style:master-page xmlns:sdu-fn="http://schema.sdu.nl/2011/07/functions" style:name="Landscape" style:page-layout-name="landscape-margin-text">
      <style:footer>
        <text:p text:style-name="footer">Tweede Kamer, vergaderjaar 2015-2016, 34 26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de leden Verhoeven en Mohandis over een volwaardige plek voor soul &amp; jazz op de publieke radio</dc:title>
    <meta:user-defined meta:name="OVERHEIDop.ParlID/DC.identifier">kst-34264-25</meta:user-defined>
    <meta:user-defined meta:name="OVERHEIDop.ondernummer">25</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de leden Verhoeven en Mohandis over een volwaardige plek voor soul &amp; jazz op de publieke radio</meta:user-defined>
    <meta:user-defined meta:name="OVERHEIDop.Parlementair/DC.type">Kamerstuk</meta:user-defined>
    <meta:user-defined meta:name="OVERHEIDop.indiener">M. Mohandis</meta:user-defined>
    <meta:user-defined meta:name="OVERHEIDop.indiener">K. Verhoeve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de leden Verhoeven en Mohandis over een volwaardige plek voor soul &amp; jazz op de publieke radio</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