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K<text:tab/>MOTIE VAN HET LID RINNOOY KAN C.S.</text:h>
      <text:p text:style-name="ifm_p_ifm">Voorgesteld 24 mei 2016</text:p>
      <text:p text:style-name="ifm_p_mt.3.76mm_ifm">De Kamer,</text:p>
      <text:p text:style-name="ifm_p_mt.3.76mm_ifm">gehoord de beraadslaging,</text:p>
      <text:p text:style-name="ifm_p_mt.3.76mm_ifm">constaterende, dat het initiatiefvoorstel-Lodders Wet verbeterde premieregeling een beperkte invulling kent van het shoprecht bij ingangsdatum van het pensioen voor deelnemers met een premie- of kapitaalovereenkomst bij een pensioenfonds;</text:p>
      <text:p text:style-name="ifm_p_mt.3.76mm_ifm">overwegende, dat het initiatiefvoorstel daarmee beperkt ruimte laat voor de gewenste totstandkoming van een breed beschikbaar, gevarieerd productaanbod;</text:p>
      <text:p text:style-name="ifm_p_mt.3.76mm_ifm">verzoekt de regering om, in het geval dat het initiatiefvoorstel wordt aanvaard, een voorstel in voorbereiding te nemen om pensioengerechtigden die kiezen voor een variabel vervolg op hun pensioeningangsdatum op dat tijdstip eenmalig een onbeperkt shoprecht te gunnen;</text:p>
      <text:p text:style-name="ifm_p_mt.3.76mm_ifm">en gaat over tot de orde van de dag.</text:p>
      <text:p text:style-name="ifm_p_mt.3.76mm_ifm">Rinnooy Kan</text:p>
      <text:p text:style-name="ifm_p_ifm">Prast</text:p>
      <text:p text:style-name="ifm_p_ifm">Backer</text:p>
      <text:p text:style-name="ifm_p_ifm">Van de Ven</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K<text:tab/><text:page-number text:select-page="current"/></text:p>
      </style:footer>
    </style:master-page>
    <style:master-page xmlns:sdu-fn="http://schema.sdu.nl/2011/07/functions" style:name="Landscape" style:page-layout-name="landscape-margin-text">
      <style:footer>
        <text:p text:style-name="footer">Eerste Kamer, vergaderjaar 2015-2016, 34 25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Motie over het eenmalig gunnen van een onbeperkt shoprecht aan pensioengerechtigden die kiezen voor een variabel vervolg op hun pensioeningangsdatum</dc:title>
    <meta:user-defined meta:name="OVERHEIDop.ParlID/DC.identifier">kst-34255-K</meta:user-defined>
    <meta:user-defined meta:name="OVERHEIDop.ondernummer">K</meta:user-defined>
    <meta:user-defined meta:name="DCTERMS.W3CDTF/DCTERMS.available">2016-05-25</meta:user-defined>
    <meta:user-defined meta:name="OVERHEIDop.KamerstukTypen/DC.type">Motie</meta:user-defined>
    <meta:user-defined meta:name="OVERHEIDop.dossiernummer">34255</meta:user-defined>
    <meta:user-defined meta:name="OVERHEIDop.documenttitel">Motie over het eenmalig gunnen van een onbeperkt shoprecht aan pensioengerechtigden die kiezen voor een variabel vervolg op hun pensioeningangsdatum</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Motie over het eenmalig gunnen van een onbeperkt shoprecht aan pensioengerechtigden die kiezen voor een variabel vervolg op hun pensioeningangsdat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24</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indiener">Rinnooy Kan</meta:user-defined>
    <meta:user-defined meta:name="OVERHEIDop.versieInformatie"/>
  </office:meta>
</office:document-meta>
</file>