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92
      <text:tab/>GEWIJZIGDE MOTIE VAN HET LID DUISENBERG C.S. TER VERVANGING VAN DIE GEDRUKT ONDER NR. 61 </text:h>
      <text:p text:style-name="ifm_p_ifm">Voorgesteld 9 februari 2016</text:p>
      <text:p text:style-name="ifm_p_mt.3.76mm_ifm">De Kamer,</text:p>
      <text:p text:style-name="ifm_p_mt.3.76mm_ifm">gehoord de beraadslaging,</text:p>
      <text:p text:style-name="ifm_p_mt.3.76mm_ifm">overwegende dat er verschillende financiële en onderwijskundige debacles hebben kunnen plaatsvinden bij bijvoorbeeld Amarantis en ROC Leiden door onbehoorlijk bestuur en onbehoorlijk toezicht;</text:p>
      <text:p text:style-name="ifm_p_mt.3.76mm_ifm">overwegende dat de bestuurders en toezichthouders die verantwoordelijk waren voor het onbehoorlijk bestuur en toezicht niet aansprakelijk gesteld konden worden;</text:p>
      <text:p text:style-name="ifm_p_mt.3.76mm_ifm">constaterende dat er een wetsvoorstel is ingediend met daarin een nadere uitwerking van de regels voor aansprakelijkheid van bestuurders en toezichthouders in onder meer de semipublieke sector en de internetconsultatie van dit wetsvoorstel in mei 2014 al is gesloten;</text:p>
      <text:p text:style-name="ifm_p_mt.3.76mm_ifm">spreekt de wens uit om de wetswijziging per 1 januari 2017 in te laten gaan;</text:p>
      <text:p text:style-name="ifm_p_mt.3.76mm_ifm">roept de regering op, het wetsvoorstel zo spoedig mogelijk met de Kamer te delen, in ieder geval voor het zomerreces,</text:p>
      <text:p text:style-name="ifm_p_mt.3.76mm_ifm">en gaat over tot de orde van de dag.</text:p>
      <text:p text:style-name="ifm_p_mt.3.76mm_ifm">Duisenberg</text:p>
      <text:p text:style-name="ifm_p_ifm">Rog</text:p>
      <text:p text:style-name="ifm_p_ifm">Bruin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92<text:tab/><text:page-number text:select-page="current"/></text:p>
      </style:footer>
    </style:master-page>
    <style:master-page xmlns:sdu-fn="http://schema.sdu.nl/2011/07/functions" style:name="Landscape" style:page-layout-name="landscape-margin-text">
      <style:footer>
        <text:p text:style-name="footer">Tweede Kamer, vergaderjaar 2015-2016, 34 25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Gewijzigde motie (nader); Gewijzigde motie van het lid Duisenberg c.s. (t.v.v. 34251, nr. 61) over snel nadere regels stellen voor de aansprakelijkheid van bestuurders</dc:title>
    <meta:user-defined meta:name="OVERHEIDop.ParlID/DC.identifier">kst-34251-92</meta:user-defined>
    <meta:user-defined meta:name="OVERHEIDop.ondernummer">92</meta:user-defined>
    <meta:user-defined meta:name="DCTERMS.W3CDTF/DCTERMS.available">2016-02-11</meta:user-defined>
    <meta:user-defined meta:name="OVERHEIDop.KamerstukTypen/DC.type">Motie</meta:user-defined>
    <meta:user-defined meta:name="OVERHEIDop.dossiernummer">34251</meta:user-defined>
    <meta:user-defined meta:name="OVERHEIDop.documenttitel">Gewijzigde motie van het lid Duisenberg c.s. (t.v.v. 34251, nr. 61) over snel nadere regels stellen voor de aansprakelijkheid van bestuurders</meta:user-defined>
    <meta:user-defined meta:name="OVERHEIDop.Parlementair/DC.type">Kamerstuk</meta:user-defined>
    <meta:user-defined meta:name="OVERHEIDop.indiener">M.R.J. Rog</meta:user-defined>
    <meta:user-defined meta:name="OVERHEIDop.indiener">E.E.W. Bruins</meta:user-defined>
    <meta:user-defined meta:name="OVERHEIDop.indiener">R. Bisschop</meta:user-defined>
    <meta:user-defined meta:name="OVERHEIDop.indiener">P.J. Duisenberg</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Gewijzigde motie (nader); Gewijzigde motie van het lid Duisenberg c.s. (t.v.v. 34251, nr. 61) over snel nadere regels stellen voor de aansprakelijkheid van bestuurders</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