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42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42<text:tab/>Evaluatie Wet ontwikkelingskansen door kwaliteit en educatie (Wet OKE)</text:h>
      <text:h text:style-name="ifm_p_font.bold_size.9.06pt_mt.18.8mm_indent.-58.5mm_ifm" text:outline-level="1">Nr. 4
      <text:tab/>MOTIE VAN DE LEDEN ROG EN VAN MEENEN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constaterende dat de gerichte financiële impuls in de G37 vanaf 2011 de kwaliteit en het bereik van de vve in die gemeenten sterk heeft verbeterd;</text:p>
      <text:p text:style-name="ifm_p_mt.3.76mm_ifm">tevens constaterende dat deze verbetering van kwaliteit en bereik zich niet heeft voorgedaan in de kleine gemeenten omdat zij deze impuls niet hebben gehad;</text:p>
      <text:p text:style-name="ifm_p_mt.3.76mm_ifm">overwegende dat het belangrijk is dat de kwaliteit en het bereik van de vve in het hele land omhoog gaat;</text:p>
      <text:p text:style-name="ifm_p_mt.3.76mm_ifm">tevens overwegende dat het kabinet voornemens is om 50 miljoen euro te bezuinigen op de gemeentelijke onderwijsachterstandsbeleidsmiddelen;</text:p>
      <text:p text:style-name="ifm_p_mt.3.76mm_ifm">verzoekt de regering, te komen met een financiële oplossing voor de jaren 2017 en verder en de Kamer daarover bij de Voorjaarsnota te informeren,</text:p>
      <text:p text:style-name="ifm_p_mt.3.76mm_ifm">en gaat over tot de orde van de dag.</text:p>
      <text:p text:style-name="ifm_p_mt.3.76mm_ifm">Rog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4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4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valuatie Wet ontwikkelingskansen door kwaliteit en educatie (Wet OKE) ; Motie; Motie van de leden Rog en Van Meenen over een financiële oplossing voor de jaren 2017 en verder</dc:title>
    <meta:user-defined meta:name="OVERHEIDop.ParlID/DC.identifier">kst-34242-4</meta:user-defined>
    <meta:user-defined meta:name="OVERHEIDop.ondernummer">4</meta:user-defined>
    <meta:user-defined meta:name="DCTERMS.W3CDTF/DCTERMS.available">2015-11-19</meta:user-defined>
    <meta:user-defined meta:name="OVERHEIDop.KamerstukTypen/DC.type">Motie</meta:user-defined>
    <meta:user-defined meta:name="OVERHEIDop.dossiernummer">34242</meta:user-defined>
    <meta:user-defined meta:name="OVERHEIDop.documenttitel">Motie van de leden Rog en Van Meenen over een financiële oplossing voor de jaren 2017 en verder</meta:user-defined>
    <meta:user-defined meta:name="OVERHEIDop.Parlementair/DC.type">Kamerstuk</meta:user-defined>
    <meta:user-defined meta:name="OVERHEIDop.indiener">P.H. van Meenen</meta:user-defined>
    <meta:user-defined meta:name="OVERHEIDop.indiener">M.R.J. Rog</meta:user-defined>
    <meta:user-defined meta:name="OVERHEIDop.vergaderjaar">2015-2016</meta:user-defined>
    <meta:user-defined meta:name="OVERHEIDop.dossiertitel">Evaluatie Wet ontwikkelingskansen door kwaliteit en educatie (Wet OK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ontwikkelingskansen door kwaliteit en educatie (Wet OKE) ; Motie; Motie van de leden Rog en Van Meenen over een financiële oplossing voor de jaren 2017 en ver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