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12
      <text:tab/>MOTIE VAN HET LID OMTZIGT</text:h>
      <text:p text:style-name="ifm_p_ifm">Voorgesteld tijdens het Wetgevingsoverleg van 29 juni 2015</text:p>
      <text:p text:style-name="ifm_p_mt.3.76mm_ifm">De Kamer,</text:p>
      <text:p text:style-name="ifm_p_mt.3.76mm_ifm">gehoord de beraadslaging,</text:p>
      <text:p text:style-name="ifm_p_mt.3.76mm_ifm">constaterende dat de regering nog niet weet hoe lang berichten in de berichtenbox zullen blijven staan, maar dat dit minimaal een jaar zal zijn;</text:p>
      <text:p text:style-name="ifm_p_mt.3.76mm_ifm">constaterende dat de regering als voordeel van de berichtenbox presenteert dat alle informatie voor de belastingplichtige overzichtelijk bij elkaar staat;</text:p>
      <text:p text:style-name="ifm_p_mt.3.76mm_ifm">van mening dat het overzicht voor de belastingplichtige slechts een voordeel is als de belastingplichtige over belangrijke informatie kan beschikken wanneer hij deze nodig heeft;</text:p>
      <text:p text:style-name="ifm_p_mt.3.76mm_ifm">verzoekt de regering, het deel van het berichtenverkeer van de Belastingdienst dat van belang is voor de bezwaar- en beroepsprocedure, waaronder beschikkingen en correspondentie met de inspecteur over de aanslag, beschikbaar te houden in de berichtenbox gedurende de hele navorderingstermijn,</text:p>
      <text:p text:style-name="ifm_p_mt.3.76mm_ifm">en gaat over tot de orde van de dag.</text:p>
      <text:p text:style-name="ifm_p_mt.3.76mm_ifm">Omtzi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9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9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wet inzake rijksbelastingen en enige andere wetten in verband met een regeling voor het elektronische berichtenverkeer (Wet elektronisch berichtenverkeer Belastingdienst); Motie; Motie van het lid Omtzigt over het beschikbaar blijven van berichten in de berichtenbox gedurende de navorderingstermijn</dc:title>
    <meta:user-defined meta:name="OVERHEIDop.ParlID/DC.identifier">kst-34196-12</meta:user-defined>
    <meta:user-defined meta:name="OVERHEIDop.ondernummer">12</meta:user-defined>
    <meta:user-defined meta:name="DCTERMS.W3CDTF/DCTERMS.available">2015-06-30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Omtzigt over het beschikbaar blijven van berichten in de berichtenbox gedurende de navorderingstermij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Omtzigt over het beschikbaar blijven van berichten in de berichtenbox gedurende de navorderings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