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Nr. 25
      <text:tab/>MOTIE VAN DE LEDEN KEIJZER EN BERGKAMP</text:h>
      <text:p text:style-name="ifm_p_ifm">Voorgesteld 5 april 2016</text:p>
      <text:p text:style-name="ifm_p_mt.3.76mm_ifm">De Kamer,</text:p>
      <text:p text:style-name="ifm_p_mt.3.76mm_ifm">gehoord de beraadslaging,</text:p>
      <text:p text:style-name="ifm_p_mt.3.76mm_ifm">overwegende dat nadere regels gesteld kunnen worden over de wijze van uitwisseling van gegevens als bedoeld in het vierde lid van artikel 7.3.11 Jeugdwet, waaronder dus het uitwisselen van gegevens door professionals die onder de WGBO vallen;</text:p>
      <text:p text:style-name="ifm_p_mt.3.76mm_ifm">spreekt uit dat dit nog niet gebeurd is voor het borgen van het wettelijk uitgangspunt dat medische gegevens alleen uitgewisseld mogen worden die nodig zijn in het licht van de ondertoezichtstelling;</text:p>
      <text:p text:style-name="ifm_p_mt.3.76mm_ifm">verzoekt de regering, dit in de ministeriële regeling op te nemen,</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1, nr. 25<text:tab/><text:page-number text:select-page="current"/></text:p>
      </style:footer>
    </style:master-page>
    <style:master-page xmlns:sdu-fn="http://schema.sdu.nl/2011/07/functions" style:name="Landscape" style:page-layout-name="landscape-margin-text">
      <style:footer>
        <text:p text:style-name="footer">Tweede Kamer, vergaderjaar 2015-2016, 34 191,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Motie; Motie van de leden Keijzer en Bergkamp over medische gegevens alleen uitwisselen in het licht van de ondertoezichtstelling</dc:title>
    <meta:user-defined meta:name="OVERHEIDop.ParlID/DC.identifier">kst-34191-25</meta:user-defined>
    <meta:user-defined meta:name="OVERHEIDop.ondernummer">25</meta:user-defined>
    <meta:user-defined meta:name="DCTERMS.W3CDTF/DCTERMS.available">2016-04-06</meta:user-defined>
    <meta:user-defined meta:name="OVERHEIDop.KamerstukTypen/DC.type">Motie</meta:user-defined>
    <meta:user-defined meta:name="OVERHEIDop.dossiernummer">34191</meta:user-defined>
    <meta:user-defined meta:name="OVERHEIDop.documenttitel">Motie van de leden Keijzer en Bergkamp over medische gegevens alleen uitwisselen in het licht van de ondertoezichtstelling</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5-201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Motie; Motie van de leden Keijzer en Bergkamp over medische gegevens alleen uitwisselen in het licht van de ondertoezichtstelling</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