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3
      <text:tab/>MOTIE VAN HET LID BERGKAMP</text:h>
      <text:p text:style-name="ifm_p_ifm">Voorgesteld 5 april 2016</text:p>
      <text:p text:style-name="ifm_p_mt.3.76mm_ifm">De Kamer,</text:p>
      <text:p text:style-name="ifm_p_mt.3.76mm_ifm">gehoord de beraadslaging,</text:p>
      <text:p text:style-name="ifm_p_mt.3.76mm_ifm">overwegende dat de uitwisseling van diagnosegegevens tussen jeugdhulpaanbieders, aanbieders van preventie, gecertificeerde instellingen, de Raad voor de Kinderbescherming, gecertificeerde gedragswetenschappers enerzijds en gemeenten anderzijds onwenselijk is;</text:p>
      <text:p text:style-name="ifm_p_mt.3.76mm_ifm">overwegende dat tot 2018 gewerkt zal worden met diagnosegegevens;</text:p>
      <text:p text:style-name="ifm_p_mt.3.76mm_ifm">van mening dat het onwenselijk is als gevoelige gegevens, zoals diagnosegegevens, bij gemeenten terechtkomen;</text:p>
      <text:p text:style-name="ifm_p_mt.3.76mm_ifm">van mening dat de diagnosegegevens niet noodzakelijk zijn voor het verwerken van een declaratie door gemeenten en er ook gekozen kan worden voor alternatieve methoden, waarin bijvoorbeeld wel gewerkt wordt met algemene gegevens over de intensiteit van een behandeling (licht, middel, zwaar) en de duur ervan;</text:p>
      <text:p text:style-name="ifm_p_mt.3.76mm_ifm">verzoekt de regering, actief te werken aan een alternatief voor de diagnosegegevens en de Kamer hierover in het voorjaar 2017 te informeren, zodat vanaf 2018 met een alternatief gewerkt kan word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3<text:tab/><text:page-number text:select-page="current"/></text:p>
      </style:footer>
    </style:master-page>
    <style:master-page xmlns:sdu-fn="http://schema.sdu.nl/2011/07/functions" style:name="Landscape" style:page-layout-name="landscape-margin-text">
      <style:footer>
        <text:p text:style-name="footer">Tweede Kamer, vergaderjaar 2015-2016, 34 1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het lid Bergkamp over een alternatief voor de diagnosegegevens</dc:title>
    <meta:user-defined meta:name="OVERHEIDop.ParlID/DC.identifier">kst-34191-23</meta:user-defined>
    <meta:user-defined meta:name="OVERHEIDop.ondernummer">23</meta:user-defined>
    <meta:user-defined meta:name="DCTERMS.W3CDTF/DCTERMS.available">2016-04-06</meta:user-defined>
    <meta:user-defined meta:name="OVERHEIDop.KamerstukTypen/DC.type">Motie</meta:user-defined>
    <meta:user-defined meta:name="OVERHEIDop.dossiernummer">34191</meta:user-defined>
    <meta:user-defined meta:name="OVERHEIDop.documenttitel">Motie van het lid Bergkamp over een alternatief voor de diagnosegegevens</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het lid Bergkamp over een alternatief voor de diagnosegegeven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