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7
      <text:tab/>MOTIE VAN HET LID KLEIN</text:h>
      <text:p text:style-name="ifm_p_ifm">Voorgesteld tijdens het Wetgevingsoverleg van 22 juni 2015</text:p>
      <text:p text:style-name="ifm_p_mt.3.76mm_ifm">De Kamer,</text:p>
      <text:p text:style-name="ifm_p_mt.3.76mm_ifm">gehoord de beraadslaging,</text:p>
      <text:p text:style-name="ifm_p_mt.3.76mm_ifm">overwegende dat gedurende de zittingsperiode van de Tweede Kamer der Staten-Generaal leden van de Kamer uit eigen beweging hun lidmaatschap tussentijds kunnen opzeggen;</text:p>
      <text:p text:style-name="ifm_p_mt.3.76mm_ifm">overwegende dat het onlogisch is dat vertrokken leden gedurende dezelfde zittingsperiode weer volgens de Kieswet in aanmerking kunnen komen voor het lidmaatschap in het geval er een vacature ontstaat vanuit het uitgangspunt «opgestaan is plaats vergaan»;</text:p>
      <text:p text:style-name="ifm_p_mt.3.76mm_ifm">overwegende dat dit wel mogelijk moet blijven voor leden van de Tweede Kamer die een minister- of staatsecretarisschap aanvaarden omdat daarbij sprake is van een wettelijke onverenigbaarheid;</text:p>
      <text:p text:style-name="ifm_p_mt.3.76mm_ifm">verzoekt de regering om, een wijziging van de Kieswet voor te berei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7<text:tab/><text:page-number text:select-page="current"/></text:p>
      </style:footer>
    </style:master-page>
    <style:master-page xmlns:sdu-fn="http://schema.sdu.nl/2011/07/functions" style:name="Landscape" style:page-layout-name="landscape-margin-text">
      <style:footer>
        <text:p text:style-name="footer">Tweede Kamer, vergaderjaar 2014-2015, 34 18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Klein over een wijziging van de Kieswet voorbereiden</dc:title>
    <meta:user-defined meta:name="OVERHEIDop.ParlID/DC.identifier">kst-34183-27</meta:user-defined>
    <meta:user-defined meta:name="OVERHEIDop.ondernummer">27</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Klein over een wijziging van de Kieswet voorbereiden</meta:user-defined>
    <meta:user-defined meta:name="OVERHEIDop.Parlementair/DC.type">Kamerstuk</meta:user-defined>
    <meta:user-defined meta:name="OVERHEIDop.indiener">N.P.M. Klein</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Klein over een wijziging van de Kieswet voorbereid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