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2
      <text:tab/>MOTIE VAN DE LEDEN BEERTEMA EN FRITSMA 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constaterende dat de «Turkije-deal» drie elementen omvat, te weten:</text:p>
      <text:p text:style-name="ifm_p_indent.-5mm_mleft.5mm_ifm">•<text:tab/>een afdracht van 3 miljard euro</text:p>
      <text:p text:style-name="ifm_p_indent.-5mm_mleft.5mm_ifm">•<text:tab/>visumvrije toegang tot de EU</text:p>
      <text:p text:style-name="ifm_p_indent.-5mm_mleft.5mm_ifm">•<text:tab/>uitzicht op heropening van de toetredingsonderhandelingen van Turkije tot de EU;</text:p>
      <text:p text:style-name="ifm_p_mt.3.76mm_ifm">overwegende dat alle drie resultaten rechtstreeks de belangen van Nederland en de Nederlandse kiezer schaden;</text:p>
      <text:p text:style-name="ifm_p_mt.3.76mm_ifm">verzoekt de regering om de «Turkije-deal» terug te draaien,</text:p>
      <text:p text:style-name="ifm_p_mt.3.76mm_ifm">en gaat over tot de orde van de dag.</text:p>
      <text:p text:style-name="ifm_p_mt.3.76mm_ifm">Beertema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de leden Beertema en Fritsma over het terugdraaien van de Turkijedeal</dc:title>
    <meta:user-defined meta:name="OVERHEIDop.ParlID/DC.identifier">kst-34166-32</meta:user-defined>
    <meta:user-defined meta:name="OVERHEIDop.ondernummer">32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Beertema en Fritsma over het terugdraaien van de Turkijedeal</meta:user-defined>
    <meta:user-defined meta:name="OVERHEIDop.Parlementair/DC.type">Kamerstuk</meta:user-defined>
    <meta:user-defined meta:name="OVERHEIDop.indiener">S.R. Fritsma</meta:user-defined>
    <meta:user-defined meta:name="OVERHEIDop.indiener">H.J. Beertema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Beertema en Fritsma over het terugdraaien van de Turkije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