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
         C<text:tab/>BRIEF VAN HET TWEEDE KAMERLID BERGKAMP</text:h>
      <text:p text:style-name="ifm_p_mt.3.76mm_ifm">Aan de Voorzitter van de Eerste Kamer der Staten-Generaal</text:p>
      <text:p text:style-name="ifm_p_mt.3.76mm_ifm">Den Haag, 15 november 2017</text:p>
      <text:p text:style-name="ifm_p_mt.3.76mm_ifm">Hierbij wil ik u op de hoogte stellen van de voortgang inzake het voorstel van wet van het lid Bergkamp tot wijziging van de Opiumwet teneinde de teelt en verkoop van hennep en hasjiesj via een gesloten coffeeshopketen te gedogen (Wet gesloten coffeeshopketen) (Kamerstukken 34 165). Op 30 mei jl. heeft de Eerste Kamercommissie voor Veiligheid en Justitie het voorlopig verslag uitgebracht. Onlangs is door het kabinet Rutte-III een regeerakkoord gepresenteerd en in afwachting van de uitwerking van het daarin beschrevene betreffende het onderwerp van mijn initiatiefwet, heb ik besloten de beantwoording van het voorlopig verslag vooralsnog aan te houden. Ik vertrouw op het begrip van uw Kamer hiervoor.</text:p>
      <text:p text:style-name="ifm_p_mt.3.76mm_ifm">Ik hoop u hiermee voldoende te hebben geïnformeerd.</text:p>
      <text:p text:style-name="ifm_p_mt.5.08mm_ifm"><text:line-break/>V.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65, C<text:tab/><text:page-number text:select-page="current"/></text:p>
      </style:footer>
    </style:master-page>
    <style:master-page xmlns:sdu-fn="http://schema.sdu.nl/2011/07/functions" style:name="Landscape" style:page-layout-name="landscape-margin-text">
      <style:footer>
        <text:p text:style-name="footer">Eerste Kamer, vergaderjaar 2017-2018, 34 1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Brief inzake aanhouding beantwoording van het voorlopig verslag 34165</dc:title>
    <meta:user-defined meta:name="OVERHEIDop.ParlID/DC.identifier">kst-34165-C</meta:user-defined>
    <meta:user-defined meta:name="OVERHEIDop.ondernummer">C</meta:user-defined>
    <meta:user-defined meta:name="DCTERMS.W3CDTF/DCTERMS.available">2017-11-17</meta:user-defined>
    <meta:user-defined meta:name="OVERHEIDop.KamerstukTypen/DC.type">Brief</meta:user-defined>
    <meta:user-defined meta:name="OVERHEIDop.dossiernummer">34165</meta:user-defined>
    <meta:user-defined meta:name="OVERHEIDop.documenttitel">Brief inzake aanhouding beantwoording van het voorlopig verslag 34165</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Brief inzake aanhouding beantwoording van het voorlopig verslag 3416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17-11-15</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OVERHEIDop.versieInformatie"/>
  </office:meta>
</office:document-meta>
</file>