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10<text:tab/>BRIEF VAN DE MINISTER VAN BUITENLANDSE ZAKEN</text:h>
      <text:p text:style-name="ifm_p_mt.3.76mm_ifm">Aan de Voorzitter van de Tweede Kamer der Staten-Generaal</text:p>
      <text:p text:style-name="ifm_p_mt.3.76mm_ifm">Den Haag, 7 januari 2016</text:p>
      <text:p text:style-name="ifm_p_mt.3.76mm_ifm">Hierbij bied ik u het Programma van het Nederlands voorzitterschap van de Raad van de Europese Unie aan, waarin wordt ingegaan op de prioriteiten van het Nederlands voorzitterschap<text:note text:id="ID-658402-d36e89" text:note-class="footnote"><text:note-citation text:label="1 ">1</text:note-citation><text:note-body><text:p text:style-name="ifm_p_font.normal_size.6.93pt_mt..5mm_indent.-0.1161in_mleft.0.1161in_ifm">Raadpleegbaar via www.tweedekamer.nl</text:p></text:note-body></text:note>. Per Raadsformatie is aangegeven op welke onderwerpen de nadruk zal liggen tijdens het Nederlands voorzitterschap van de Raad van de Europese Unie. Het nationaal programma sluit nauw aan bij de Strategische Agenda van de Europese Raad van juni 2014, de politieke richtlijnen van de Commissie en de vertaling daarvan in het Commissie werkprogramma 2016. Het programma moet tevens in lijn worden gezien met het trioprogramma van het Nederlands, Slowaaks en Maltees triovoorzitterschap en de Staat van de Unie 2015 – Voorzitterschapseditie (Kamerstuk 22 112, nr. 2020), waarover op 7 december 2015 het debat plaatsvo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10<text:tab/><text:page-number text:select-page="current"/></text:p>
      </style:footer>
    </style:master-page>
    <style:master-page xmlns:sdu-fn="http://schema.sdu.nl/2011/07/functions" style:name="Landscape" style:page-layout-name="landscape-margin-text">
      <style:footer>
        <text:p text:style-name="footer">Tweede Kamer, vergaderjaar 2015-2016, 34 13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Programma van het Nederlands voorzitterschap van de Raad van de Europese Unie</dc:title>
    <meta:user-defined meta:name="OVERHEIDop.ParlID/DC.identifier">kst-34139-10</meta:user-defined>
    <meta:user-defined meta:name="OVERHEIDop.ondernummer">10</meta:user-defined>
    <meta:user-defined meta:name="DCTERMS.W3CDTF/DCTERMS.available">2016-01-11</meta:user-defined>
    <meta:user-defined meta:name="OVERHEIDop.KamerstukTypen/DC.type">Brief</meta:user-defined>
    <meta:user-defined meta:name="OVERHEIDop.dossiernummer">34139</meta:user-defined>
    <meta:user-defined meta:name="OVERHEIDop.documenttitel">Programma van het Nederlands voorzitterschap van de Raad van de Europese Un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Programma van het Nederlands voorzitterschap van de Raad van de Europese Unie</meta:user-defined>
    <meta:user-defined meta:name="OVERHEIDop.publicationName">Kamerstuk</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