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91
      <text:tab/>MOTIE VAN HET LID SIDERIUS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verzoekt de regering, de mogelijkheid tot verhoging van de vergoeding voor toezichthouders in de zorg per direct te schrapp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04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04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gdurige zorg; Motie; Motie van het lid Siderius over schrappen van de mogelijkheid tot verhoging van de vergoeding van toezichthouders</dc:title>
    <meta:user-defined meta:name="OVERHEIDop.ParlID/DC.identifier">kst-34104-91</meta:user-defined>
    <meta:user-defined meta:name="OVERHEIDop.ondernummer">91</meta:user-defined>
    <meta:user-defined meta:name="DCTERMS.W3CDTF/DCTERMS.available">2015-12-10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Siderius over schrappen van de mogelijkheid tot verhoging van de vergoeding van toezichthouders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Siderius over schrappen van de mogelijkheid tot verhoging van de vergoeding van toezicht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