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86
      <text:tab/>BRIEF VAN DE STAATSSECRETARIS VAN VOLKSGEZONDHEID, WELZIJN EN SPORT</text:h>
      <text:p text:style-name="ifm_p_mt.3.76mm_ifm">Aan de Voorzitter van de Tweede Kamer der Staten-Generaal</text:p>
      <text:p text:style-name="ifm_p_mt.3.76mm_ifm">Den Haag, 26 november 2015</text:p>
      <text:p text:style-name="ifm_p_mt.3.76mm_ifm">Op 25 november 2015 (Kamerstuk 34 104, nr. 85) zond ik u een brief over het «Aanvullend advies budgettair kader Wlz 2015» van de Nederlandse Zorgautoriteit (NZa) en mijn reactie hierop. In deze brief informeerde ik u ook over mijn recente besluit om het kader van de Subsidieregeling Eerstelijnsverblijf 2015 op te hogen.</text:p>
      <text:p text:style-name="ifm_p_mt.3.76mm_ifm">Hierbij stuur ik u volledigheidshalve ook mijn schriftelijke reactie aan de NZa<text:note text:id="ID-62778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Brief regering; Afschrift aan NZa inzake budgettair kader Wlz 2015 en 2016</dc:title>
    <meta:user-defined meta:name="OVERHEIDop.ParlID/DC.identifier">kst-34104-86</meta:user-defined>
    <meta:user-defined meta:name="OVERHEIDop.ondernummer">86</meta:user-defined>
    <meta:user-defined meta:name="DCTERMS.W3CDTF/DCTERMS.available">2015-11-27</meta:user-defined>
    <meta:user-defined meta:name="OVERHEIDop.KamerstukTypen/DC.type">Brief</meta:user-defined>
    <meta:user-defined meta:name="OVERHEIDop.dossiernummer">34104</meta:user-defined>
    <meta:user-defined meta:name="OVERHEIDop.documenttitel">Afschrift aan NZa inzake budgettair kader Wlz 2015 en 2016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Afschrift aan NZa inzake budgettair kader Wlz 2015 e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