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67<text:tab/>BRIEF VAN DE STAATSSECRETARIS VAN VOLKSGEZONDHEID, WELZIJN EN SPORT</text:h>
      <text:p text:style-name="ifm_p_mt.3.76mm_ifm">Aan de Voorzitter van de Tweede Kamer der Staten-Generaal</text:p>
      <text:p text:style-name="ifm_p_mt.3.76mm_ifm">Den Haag, 10 juli 2015</text:p>
      <text:p text:style-name="ifm_p_mt.3.76mm_ifm">Bijgaand stuur ik u het rapport Verspilling in de langdurige zorg van de Celsus academie<text:note text:id="ID-548968-d36e68" text:note-class="footnote"><text:note-citation text:label="1 ">1</text:note-citation><text:note-body><text:p text:style-name="ifm_p_font.normal_size.6.93pt_mt..5mm_indent.-0.1161in_mleft.0.1161in_ifm">Raadpleegbaar via www.tweedekamer.nl.</text:p></text:note-body></text:note>. Dit rapport is in opdracht van het Ministerie van VWS opgesteld ten behoeve van de voorzitter van de stuurgroep verspilling langdurige zorg. Het literatuur-onderzoek is abusievelijk niet eerder naar uw Kamer gestuurd.</text:p>
      <text:p text:style-name="ifm_p_mt.3.76mm_ifm">De Celsus academie concludeert dat het onderwerp binnen de (wetenschappelijke) literatuur nog onontgonnen gebied is, waardoor het niet mogelijk bleek om op basis van wetenschappelijke onderzoek gefundeerde uitspraken te doen over de omvang van verspilling in de langdurige zorg. Celsus concludeert daarom dat vervolg onderzoek nodig is. Hiertoe zijn inmiddels stappen gezet. Een nadere inhoudelijke reactie op dit rapport volgt samen met die op het genoemde vervolgonderzoek, dat ik na afronding naar uw Kamer zal st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67<text:tab/><text:page-number text:select-page="current"/></text:p>
      </style:footer>
    </style:master-page>
    <style:master-page xmlns:sdu-fn="http://schema.sdu.nl/2011/07/functions" style:name="Landscape" style:page-layout-name="landscape-margin-text">
      <style:footer>
        <text:p text:style-name="footer">Tweede Kamer, vergaderjaar 2014-2015, 34 10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Aanbieding rapport 'Verspilling in de langdurige zorg'</dc:title>
    <meta:user-defined meta:name="OVERHEIDop.ParlID/DC.identifier">kst-34104-67</meta:user-defined>
    <meta:user-defined meta:name="OVERHEIDop.ondernummer">67</meta:user-defined>
    <meta:user-defined meta:name="DCTERMS.W3CDTF/DCTERMS.available">2015-07-14</meta:user-defined>
    <meta:user-defined meta:name="OVERHEIDop.KamerstukTypen/DC.type">Brief</meta:user-defined>
    <meta:user-defined meta:name="OVERHEIDop.dossiernummer">34104</meta:user-defined>
    <meta:user-defined meta:name="OVERHEIDop.documenttitel">Aanbieding rapport 'Verspilling in de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Aanbieding rapport 'Verspilling in de langdurige zorg'</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