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54<text:tab/>BRIEF VAN DE STAATSSECRETARIS VAN VOLKSGEZONDHEID, WELZIJN EN SPORT</text:h>
      <text:p text:style-name="ifm_p_mt.3.76mm_ifm">Aan de Voorzitter van de Tweede Kamer der Staten-Generaal</text:p>
      <text:p text:style-name="ifm_p_mt.3.76mm_ifm">Den Haag, 28 april 2015</text:p>
      <text:p text:style-name="ifm_p_mt.3.76mm_ifm">Hierbij ontvangt u de brieven aan de wethouders d.d. 22 december 2014 en 9 april jl. over het belang van zorgvuldigheid bij de uitvoering van de Wmo en de rechterlijke uitspraken<text:note text:id="ID-510417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4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4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gdurige zorg; Brief regering; Aanbieding afschrift van de brief aan gemeenten over de keukentafelgesprekken zoals genoemd in de brief inzake Voortgangsrapportage transitie HLZ</dc:title>
    <meta:user-defined meta:name="OVERHEIDop.ParlID/DC.identifier">kst-34104-54</meta:user-defined>
    <meta:user-defined meta:name="OVERHEIDop.ondernummer">54</meta:user-defined>
    <meta:user-defined meta:name="DCTERMS.W3CDTF/DCTERMS.available">2015-05-13</meta:user-defined>
    <meta:user-defined meta:name="OVERHEIDop.KamerstukTypen/DC.type">Brief</meta:user-defined>
    <meta:user-defined meta:name="OVERHEIDop.dossiernummer">34104</meta:user-defined>
    <meta:user-defined meta:name="OVERHEIDop.documenttitel">Aanbieding afschrift van de brief aan gemeenten over de keukentafelgesprekken zoals genoemd in de brief inzake Voortgangsrapportage transitie HLZ</meta:user-defined>
    <meta:user-defined meta:name="OVERHEIDop.Parlementair/DC.type">Kamerstuk</meta:user-defined>
    <meta:user-defined meta:name="OVERHEIDop.indiener">M.J. van Rijn</meta:user-defined>
    <meta:user-defined meta:name="OVERHEIDop.vergaderjaar">2014-2015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Brief regering; Aanbieding afschrift van de brief aan gemeenten over de keukentafelgesprekken zoals genoemd in de brief inzake Voortgangsrapportage transitie HL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