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51
      <text:tab/>MOTIE VAN HET LID KROL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met de invoering van de Wmo een overdosis aan regels en administratieve lastendruk is ontstaan;</text:p>
      <text:p text:style-name="ifm_p_mt.3.76mm_ifm">overwegende dat het van belang is dat een zo groot mogelijk deel van het budget aan zorg en ondersteuning wordt besteed;</text:p>
      <text:p text:style-name="ifm_p_mt.3.76mm_ifm">verzoekt de regering, na het overleg van betrokken partijen aan te geven welke concrete resultaten er behaald moeten worden in het terugdringen van regeldruk en de Kamer daa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Krol over het terugdringen van regeldruk</dc:title>
    <meta:user-defined meta:name="OVERHEIDop.ParlID/DC.identifier">kst-34104-51</meta:user-defined>
    <meta:user-defined meta:name="OVERHEIDop.ondernummer">51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rol over het terugdringen van regeldruk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rol over het terugdringen van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