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37
      <text:tab/>BRIEF VAN DE MINISTER VAN VOLKSGEZONDHEID, WELZIJN EN SPORT </text:h>
      <text:p text:style-name="ifm_p_mt.3.76mm_ifm">Aan de Voorzitter van de Tweede Kamer der Staten-Generaal</text:p>
      <text:p text:style-name="ifm_p_mt.3.76mm_ifm">Den Haag, 14 april 2015</text:p>
      <text:p text:style-name="ifm_p_mt.3.76mm_ifm">Hierbij bied ik u de voorlopige duiding van het eerstelijns verblijf van het Zorginstituut Nederland aan<text:note text:id="ID-497160-d36e68" text:note-class="footnote"><text:note-citation text:label="1 ">1</text:note-citation><text:note-body><text:p text:style-name="ifm_p_font.normal_size.6.93pt_mt..5mm_indent.-0.1161in_mleft.0.1161in_ifm">Raadpleegbaar via www.tweedekamer.nl</text:p></text:note-body></text:note>.</text:p>
      <text:p text:style-name="ifm_p_mt.3.76mm_ifm">Het Zorginstituut Nederland heeft verkend welke mogelijkheden de prestatie verblijf in het Besluit zorgverzekeringen (artikel 2.12 Bzv) biedt voor kort verblijf dat medisch noodzakelijk is in verband met zorg zoals huisartsen die plegen te bieden, dat niet is verblijf in verband met medische specialistische zorg of geriatrische revalidatiezorg of Wlz-verblijf of respijtzorg onder de Wmo.</text:p>
      <text:p text:style-name="ifm_p_mt.3.76mm_ifm">Deze voorlopige duiding legt een basis om in overleg met partijen vorm en inhoud te geven aan het eerstelijns verblijf onder de Zorgverzekeringswet in 2016. Voor de zomer stuur ik u mijn inhoudelijke reactie op de voorlopige duiding en zal ik u uitgebreid informeren over het eerstelijns verblij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37<text:tab/><text:page-number text:select-page="current"/></text:p>
      </style:footer>
    </style:master-page>
    <style:master-page xmlns:sdu-fn="http://schema.sdu.nl/2011/07/functions" style:name="Landscape" style:page-layout-name="landscape-margin-text">
      <style:footer>
        <text:p text:style-name="footer">Tweede Kamer, vergaderjaar 2014-2015, 34 10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Aanbieding voorlopige duiding van het eerstelijns verblijf van het Zorginstituut Nederland</dc:title>
    <meta:user-defined meta:name="OVERHEIDop.ParlID/DC.identifier">kst-34104-37</meta:user-defined>
    <meta:user-defined meta:name="OVERHEIDop.ondernummer">37</meta:user-defined>
    <meta:user-defined meta:name="DCTERMS.W3CDTF/DCTERMS.available">2015-04-20</meta:user-defined>
    <meta:user-defined meta:name="OVERHEIDop.KamerstukTypen/DC.type">Brief</meta:user-defined>
    <meta:user-defined meta:name="OVERHEIDop.dossiernummer">34104</meta:user-defined>
    <meta:user-defined meta:name="OVERHEIDop.documenttitel">Aanbieding voorlopige duiding van het eerstelijns verblijf van het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anbieding voorlopige duiding van het eerstelijns verblijf van het Zorginstituut Nederland</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