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48<text:tab/>BRIEF VAN DE MINISTER VAN VOLKSGEZONDHEID, WELZIJN EN SPORT</text:h>
      <text:p text:style-name="ifm_p_mt.3.76mm_ifm">Aan de Voorzitter van de Tweede Kamer der Staten-Generaal</text:p>
      <text:p text:style-name="ifm_p_mt.3.76mm_ifm">Den Haag, 16 december 2021</text:p>
      <text:p text:style-name="ifm_p_mt.3.76mm_ifm">Hierbij informeer ik u dat de Nederlandse Zorgautoriteit (NZa) zeer recent twee rapporten heeft gepubliceerd in het kader van haar taak om toezicht te houden op de uitvoering van de Wet langdurige zorg (Wlz):</text:p>
      <text:p text:style-name="ifm_p_indent.-5mm_mleft.5mm_ifm">–<text:tab/>Samenvattend rapport uitvoering Wlz 2020–2021<text:note text:id="ID-1013932-d36e85" text:note-class="footnote"><text:note-citation text:label="1 ">1</text:note-citation><text:note-body><text:p text:style-name="ifm_p_font.normal_size.6.93pt_mt..5mm_indent.-0.1161in_mleft.0.1161in_ifm">Zie https://magazines.nza.nl/nza-magazines/2021/06/index</text:p></text:note-body></text:note></text:p>
      <text:p text:style-name="ifm_p_indent.-5mm_mleft.5mm_ifm">–<text:tab/>De kosten van onze langdurige zorg in 2020<text:note text:id="ID-1013932-d36e97" text:note-class="footnote"><text:note-citation text:label="2 ">2</text:note-citation><text:note-body><text:p text:style-name="ifm_p_font.normal_size.6.93pt_mt..5mm_indent.-0.1161in_mleft.0.1161in_ifm">Zie Financiële verantwoording van zorgkantoren over 2020 in orde | Nieuwsbericht | Nederlandse Zorgautoriteit (nza.nl)</text:p></text:note-body></text:note>.</text:p>
      <text:p text:style-name="ifm_p_mt.3.76mm_ifm">Vanwege de interactieve opmaak zijn de rapporten niet als bijlagen meegestuurd, maar toegankelijk via de website van de NZa.</text:p>
      <text:p text:style-name="ifm_p_mt.3.76mm_ifm">De beleidsreactie op beide rapporten vergt nog nadere uitwerking en afstemming en ontvangt u zo spoedig mogelijk na het kerstreces (begin 2022)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104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104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regering; NZa-rapporten over de uitvoering van de Wlz</dc:title>
    <meta:user-defined meta:name="OVERHEIDop.ParlID/DC.identifier">kst-34104-348</meta:user-defined>
    <meta:user-defined meta:name="OVERHEIDop.ondernummer">348</meta:user-defined>
    <meta:user-defined meta:name="DCTERMS.W3CDTF/DCTERMS.available">2022-01-17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NZa-rapporten over de uitvoering van de Wlz</meta:user-defined>
    <meta:user-defined meta:name="OVERHEIDop.indiener">H.M. de Jonge</meta:user-defined>
    <meta:user-defined meta:name="OVERHEIDop.dossiertitel">Langdurig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Langdurige zorg; Brief regering; NZa-rapporten over de uitvoering van de Wl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