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5
      <text:tab/>MOTIE VAN HET LID HIJINK C.S.</text:h>
      <text:p text:style-name="ifm_p_ifm">Voorgesteld 8 juli 2021</text:p>
      <text:p text:style-name="ifm_p_mt.3.76mm_ifm">De Kamer,</text:p>
      <text:p text:style-name="ifm_p_mt.3.76mm_ifm">gehoord de beraadslaging,</text:p>
      <text:p text:style-name="ifm_p_mt.3.76mm_ifm">constaterende dat 60% van de indicaties die door zorgverleners worden gesteld bij gezinnen met een ernstig ziek kind, uiteindelijk naar beneden wordt bijgesteld door zorgverzekeraars;</text:p>
      <text:p text:style-name="ifm_p_mt.3.76mm_ifm">spreekt uit dat voorkomen moet worden dat vanwege financiële redenen er bezuinigd wordt op de zorg aan ernstig zieke kinderen door zorgverzekeraars;</text:p>
      <text:p text:style-name="ifm_p_mt.3.76mm_ifm">verzoekt de regering, ervoor te zorgen dat zorgverzekeraars handelen in lijn met de aangenomen motie van de leden Van Gerven en Hijink over regelen dat zorgverzekeraars zich niet mengen in indicaties van ernstig zieke kinderen die gesteld zijn door kinderartsen in overleg met ouders (34 104, nr. 329),</text:p>
      <text:p text:style-name="ifm_p_mt.3.76mm_ifm">en gaat over tot de orde van de dag.</text:p>
      <text:p text:style-name="ifm_p_mt.3.76mm_ifm">Hijink</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5<text:tab/><text:page-number text:select-page="current"/></text:p>
      </style:footer>
    </style:master-page>
    <style:master-page xmlns:sdu-fn="http://schema.sdu.nl/2011/07/functions" style:name="Landscape" style:page-layout-name="landscape-margin-text">
      <style:footer>
        <text:p text:style-name="footer">Tweede Kamer, vergaderjaar 2020-2021, 34 10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Hijink c.s. over zorgverzekeraars zich niet laten mengen in indicaties van ernstig zieke kinderen</dc:title>
    <meta:user-defined meta:name="OVERHEIDop.ParlID/DC.identifier">kst-34104-335</meta:user-defined>
    <meta:user-defined meta:name="OVERHEIDop.ondernummer">335</meta:user-defined>
    <meta:user-defined meta:name="DCTERMS.W3CDTF/DCTERMS.available">2021-07-09</meta:user-defined>
    <meta:user-defined meta:name="OVERHEIDop.KamerstukTypen/DC.type">Motie</meta:user-defined>
    <meta:user-defined meta:name="OVERHEIDop.dossiernummer">34104</meta:user-defined>
    <meta:user-defined meta:name="OVERHEIDop.documenttitel">Motie van het lid Hijink c.s. over zorgverzekeraars zich niet laten mengen in indicaties van ernstig zieke kinderen</meta:user-defined>
    <meta:user-defined meta:name="OVERHEIDop.indiener">E.M. Westerveld</meta:user-defined>
    <meta:user-defined meta:name="OVERHEIDop.indiener">J.P. Kwint</meta:user-defined>
    <meta:user-defined meta:name="OVERHEIDop.indiener">H.P.M. Hijink</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gdurige zorg; Motie; Motie van het lid Hijink c.s. over zorgverzekeraars zich niet laten mengen in indicaties van ernstig ziek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