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26
      <text:tab/>MOTIE VAN DE LEDEN WESTERVELD EN KERSTENS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Nederlandse zorgsysteem en de relevante wet- en regelgeving ingewikkeld zijn;</text:p>
      <text:p text:style-name="ifm_p_mt.3.76mm_ifm">constaterende dat er veel moeilijke woorden en afkortingen worden gebruikt bij informatie over zorgintensieve kinderen;</text:p>
      <text:p text:style-name="ifm_p_mt.3.76mm_ifm">overwegende dat het voor met name laaggeletterde ouders van zorgintensieve kinderen niet makkelijk is om wegwijs te worden in het zorgsysteem;</text:p>
      <text:p text:style-name="ifm_p_mt.3.76mm_ifm">verzoekt de regering, één website op te zetten met alle belangrijke informatie over kindzorg in begrijpelijke taal en om een helpdesk op te zetten die deze ouders kan ondersteunen,</text:p>
      <text:p text:style-name="ifm_p_mt.3.76mm_ifm">en gaat over tot de orde van de dag.</text:p>
      <text:p text:style-name="ifm_p_mt.3.76mm_ifm">Westerveld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104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104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Westerveld en Kerstens over één website over kindzorg in begrijpelijke taal</dc:title>
    <meta:user-defined meta:name="OVERHEIDop.ParlID/DC.identifier">kst-34104-326</meta:user-defined>
    <meta:user-defined meta:name="OVERHEIDop.ondernummer">326</meta:user-defined>
    <meta:user-defined meta:name="DCTERMS.W3CDTF/DCTERMS.available">2021-02-26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Westerveld en Kerstens over één website over kindzorg in begrijpelijke taal</meta:user-defined>
    <meta:user-defined meta:name="OVERHEIDop.indiener">J.W.M. Kerstens</meta:user-defined>
    <meta:user-defined meta:name="OVERHEIDop.indiener">E.M. Westerveld</meta:user-defined>
    <meta:user-defined meta:name="OVERHEIDop.dossiertitel">Langdurige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angdurige zorg; Motie; Motie van de leden Westerveld en Kerstens over één website over kindzorg in begrijpelijke 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