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300<text:tab/>BRIEF VAN DE MINISTER VOOR MEDISCHE ZORG</text:h>
      <text:p text:style-name="ifm_p_mt.3.76mm_ifm">Aan de Voorzitter van de Tweede Kamer der Staten-Generaal</text:p>
      <text:p text:style-name="ifm_p_mt.3.76mm_ifm">Den Haag, 8 juli 2020</text:p>
      <text:p text:style-name="ifm_p_mt.3.76mm_ifm">Met deze brief ontvangt u, mede namens de Minister van Volksgezondheid, Welzijn en Sport, het NZa-rapport <text:span text:style-name="ifm_span_font.italic_ifm">«Medisch-generalistische zorg voor patiënten met een Wlz-indicatie»</text:span><text:note text:id="ID-944294-d36e83" text:note-class="footnote"><text:note-citation text:label="1 ">1</text:note-citation><text:note-body><text:p text:style-name="ifm_p_font.normal_size.6.93pt_mt..5mm_indent.-0.1161in_mleft.0.1161in_ifm">Raadpleegbaar via www.tweedekamer.nl.</text:p></text:note-body></text:note>. Medisch-generalistische zorg is geneeskundige zorg zoals huisartsen, specialisten ouderengeneeskunde en artsen voor verstandelijk gehandicapten, in samenspel plegen te bieden.</text:p>
      <text:p text:style-name="ifm_p_mt.3.76mm_ifm">Onlangs ontving ik de uitkomsten van het NZa-onderzoek. De NZa heeft de complexe situatie bij de bekostiging en knelpunten bij MGZ helder in kaart gebracht. Ook doet de NZa twee duidelijke aanbevelingen:</text:p>
      <text:p text:style-name="ifm_p_indent.-7mm_mleft.7mm_ifm">1)<text:tab/>Breng de medisch-generalistische zorg als geheel onder in de Wet langdurige zorg (Wlz) of in de Zorgverzekeringswet (Zvw);</text:p>
      <text:p text:style-name="ifm_p_indent.-7mm_mleft.7mm_ifm">2)<text:tab/>Zorg ervoor dat de kennis en kunde en samenwerkingsafspraken van de huisarts, specialist ouderengeneeskunde en artsen voor verstandelijk gehandicapten op elkaar aansluiten.</text:p>
      <text:p text:style-name="ifm_p_mt.3.76mm_ifm">De aanbevelingen van de NZa vragen om een zorgvuldige beleidsreactie. Het in zijn geheel onderbrengen van de MGZ in de Wlz of Zvw vraagt om een wetswijziging. In het najaar zend ik u mijn beleidsreactie op dit rapport. Daarbij zal ik ook de stand van zaken rondom de aanpak gericht op het organiseren van de juiste medisch-generalistische zorg op de juiste plek verder toelichten.<text:note text:id="ID-944294-d36e107" text:note-class="footnote"><text:note-citation text:label="2 ">2</text:note-citation><text:note-body><text:p text:style-name="ifm_p_font.normal_size.6.93pt_mt..5mm_indent.-0.1161in_mleft.0.1161in_ifm">Kamerstuk 34 104, nr. 272</text:p></text:note-body></text:note></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300<text:tab/><text:page-number text:select-page="current"/></text:p>
      </style:footer>
    </style:master-page>
    <style:master-page xmlns:sdu-fn="http://schema.sdu.nl/2011/07/functions" style:name="Landscape" style:page-layout-name="landscape-margin-text">
      <style:footer>
        <text:p text:style-name="footer">Tweede Kamer, vergaderjaar 2019-2020, 34 10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NZa-rapport medisch-generalistische zorg</dc:title>
    <meta:user-defined meta:name="OVERHEIDop.ParlID/DC.identifier">kst-34104-300</meta:user-defined>
    <meta:user-defined meta:name="OVERHEIDop.ondernummer">300</meta:user-defined>
    <meta:user-defined meta:name="DCTERMS.W3CDTF/DCTERMS.available">2020-09-01</meta:user-defined>
    <meta:user-defined meta:name="OVERHEIDop.KamerstukTypen/DC.type">Brief</meta:user-defined>
    <meta:user-defined meta:name="OVERHEIDop.dossiernummer">34104</meta:user-defined>
    <meta:user-defined meta:name="OVERHEIDop.documenttitel">NZa-rapport medisch-generalistische zorg</meta:user-defined>
    <meta:user-defined meta:name="OVERHEIDop.Parlementair/DC.type">Kamerstuk</meta:user-defined>
    <meta:user-defined meta:name="OVERHEIDop.indiener">M.J. van Rijn</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NZa-rapport medisch-generalistische zorg</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