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70<text:tab/>BRIEF VAN DE MINISTER VAN VOLKSGEZONDHEID, WELZIJN EN SPORT</text:h>
      <text:p text:style-name="ifm_p_mt.3.76mm_ifm">Aan de Voorzitter van de Tweede Kamer der Staten-Generaal</text:p>
      <text:p text:style-name="ifm_p_mt.3.76mm_ifm">Den Haag, 16 december 2019</text:p>
      <text:p text:style-name="ifm_p_mt.3.76mm_ifm">Hierbij bied ik u het Samenvattend rapport van de NZa Uitvoering Wet langdurige zorg door zorgkantoren 2018–2019 en de bijbehorende bijlagen aan<text:note text:id="ID-91627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jn beleidsreactie ontvangt u begin volgend jaar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Samenvattend rapport van de NZa uitvoering Wet langdurige zorg door zorgkantoren 2018-2019</dc:title>
    <meta:user-defined meta:name="OVERHEIDop.ParlID/DC.identifier">kst-34104-270</meta:user-defined>
    <meta:user-defined meta:name="OVERHEIDop.ondernummer">270</meta:user-defined>
    <meta:user-defined meta:name="DCTERMS.W3CDTF/DCTERMS.available">2019-12-18</meta:user-defined>
    <meta:user-defined meta:name="OVERHEIDop.KamerstukTypen/DC.type">Brief</meta:user-defined>
    <meta:user-defined meta:name="OVERHEIDop.dossiernummer">34104</meta:user-defined>
    <meta:user-defined meta:name="OVERHEIDop.documenttitel">Samenvattend rapport van de NZa uitvoering Wet langdurige zorg door zorgkantoren 2018-2019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Samenvattend rapport van de NZa uitvoering Wet langdurige zorg door zorgkantoren 2018-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