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104<text:tab/>Langdurige zorg</text:h>
      <text:h text:style-name="ifm_p_font.bold_size.9.06pt_mt.18.8mm_indent.-58.5mm_ifm" text:outline-level="1">Nr. 263
      <text:tab/>GEWIJZIGDE MOTIE VAN DE LEDEN RAEMAKERS EN VAN DEN BERG TER VERVANGING VAN DIE GEDRUKT ONDER NR. 257</text:h>
      <text:p text:style-name="ifm_p_ifm">Voorgesteld 8 oktober 2019</text:p>
      <text:p text:style-name="ifm_p_mt.3.76mm_ifm">De Kamer,</text:p>
      <text:p text:style-name="ifm_p_mt.3.76mm_ifm">gehoord de beraadslaging,</text:p>
      <text:p text:style-name="ifm_p_mt.3.76mm_ifm">constaterende dat veel ouders niet blijken te weten dat tandartsbezoek voor hun kind gratis is;</text:p>
      <text:p text:style-name="ifm_p_mt.3.76mm_ifm">overwegende dat de Minister heeft toegezegd het gesprek met zorgverzekeraars aan te gaan over het actief informeren van individuele ouders wiens kind niet naar de tandarts gaat;</text:p>
      <text:p text:style-name="ifm_p_mt.3.76mm_ifm">overwegende dat de Minister heeft toegezegd meer bekendheid over gratis tandartsbezoek onder kinderen onder te brengen bij de lopende communicatie-acties in het «overstapseizoen»;</text:p>
      <text:p text:style-name="ifm_p_mt.3.76mm_ifm">overwegende dat er op korte termijn meer nodig is om ervoor te zorgen dat alle kinderen een goede start krijgen;</text:p>
      <text:p text:style-name="ifm_p_mt.3.76mm_ifm">verzoekt de regering, via een samenstel van aanvullende activiteiten en communicatie aandacht te genereren voor het belang van goede mondzorg voor kinderen en het feit dat tandartsbezoek (en bezoek aan de mondhygiënist) voor kinderen tot 18 jaar gratis is,</text:p>
      <text:p text:style-name="ifm_p_ifm">en de Kamer daarover te informeren in de toegezegde brief voor het einde van het jaar,</text:p>
      <text:p text:style-name="ifm_p_mt.3.76mm_ifm">en gaat over tot de orde van de dag.</text:p>
      <text:p text:style-name="ifm_p_mt.3.76mm_ifm">Raemakers</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104, nr. 263<text:tab/><text:page-number text:select-page="current"/></text:p>
      </style:footer>
    </style:master-page>
    <style:master-page xmlns:sdu-fn="http://schema.sdu.nl/2011/07/functions" style:name="Landscape" style:page-layout-name="landscape-margin-text">
      <style:footer>
        <text:p text:style-name="footer">Tweede Kamer, vergaderjaar 2019-2020, 34 104,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Motie (gewijzigd/nader); Gewijzigde motie van de leden Raemakers en Van den Berg over aandacht voor goede mondzorg voor kinderen door aanvullende activiteiten en communicatie (t.v.v. 34104-257)</dc:title>
    <meta:user-defined meta:name="OVERHEIDop.ParlID/DC.identifier">kst-34104-263</meta:user-defined>
    <meta:user-defined meta:name="OVERHEIDop.ondernummer">263</meta:user-defined>
    <meta:user-defined meta:name="DCTERMS.W3CDTF/DCTERMS.available">2019-10-10</meta:user-defined>
    <meta:user-defined meta:name="OVERHEIDop.KamerstukTypen/DC.type">Motie</meta:user-defined>
    <meta:user-defined meta:name="OVERHEIDop.dossiernummer">34104</meta:user-defined>
    <meta:user-defined meta:name="OVERHEIDop.documenttitel">Gewijzigde motie van de leden Raemakers en Van den Berg over aandacht voor goede mondzorg voor kinderen door aanvullende activiteiten en communicatie (t.v.v. 34104-257)</meta:user-defined>
    <meta:user-defined meta:name="OVERHEIDop.Parlementair/DC.type">Kamerstuk</meta:user-defined>
    <meta:user-defined meta:name="OVERHEIDop.indiener">J.A.M.J. van den Berg</meta:user-defined>
    <meta:user-defined meta:name="OVERHEIDop.indiener">R. Raemakers</meta:user-defined>
    <meta:user-defined meta:name="OVERHEIDop.vergaderjaar">2019-2020</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gewijzigd/nader); Gewijzigde motie van de leden Raemakers en Van den Berg over aandacht voor goede mondzorg voor kinderen door aanvullende activiteiten en communicatie (t.v.v. 34104-257)</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