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54<text:tab/>BRIEF VAN DE MINISTER VAN VOLKSGEZONDHEID, WELZIJN EN SPORT</text:h>
      <text:p text:style-name="ifm_p_mt.3.76mm_ifm">Aan de Voorzitter van de Tweede Kamer der Staten-Generaal</text:p>
      <text:p text:style-name="ifm_p_mt.3.76mm_ifm">Den Haag, 25 juni 2019</text:p>
      <text:p text:style-name="ifm_p_mt.3.76mm_ifm">Letselschadeslachtoffers ondervinden onevenredige hinder van de invloed van een letselschadevergoeding op de hoogte van de eigen bijdrage voor de Wet langdurige zorg (Wlz) en het beschermd wonen op grond van de Wet maatschappelijke ondersteuning (Wmo 2015). De eigen bijdrage kan hoog oplopen door het doorwerken van de letselschadevergoeding in de vermogensinkomensbijtelling (VIB). Het Verbond van Verzekeraars, Slachtofferhulp Nederland en de Vereniging van Letselschadeadvocaten hebben aandacht gevraagd voor deze problematiek. Na gesprekken met hen heb ik in mijn brief van 13 juli 2018 aangekondigd de letselschadevergoedingen uit te zonderen van de vermogensinkomensbijtelling.<text:note text:id="ID-891874-d36e86" text:note-class="footnote"><text:note-citation text:label="1 ">1</text:note-citation><text:note-body><text:p text:style-name="ifm_p_font.normal_size.6.93pt_mt..5mm_indent.-0.1161in_mleft.0.1161in_ifm">Kamerstukken  34 104 en 29 538, nr. 237.</text:p></text:note-body></text:note> In die brief heb ik ook toegezegd uw Kamer te informeren over de uitwerking van de maatregel in de praktijk en de datum van inwerkingtreding. Met deze brief doe ik gestand aan deze toezegging.</text:p>
      <text:p text:style-name="ifm_p_mt.3.76mm_ifm">Met het CAK en Verbond van Verzekeraars zijn er gesprekken geweest over de praktische uitvoering van de uitzondering. Het CAK heeft in een uitvoeringstoets aangegeven de maatregel uit te kunnen voeren indien er aangesloten wordt bij de huidige werkwijze van het CAK voor het uitzonderen van letselschadevergoedingen die zijn vastgesteld vóór 11 oktober 2010. Dit houdt in dat cliënten met een letselschadevergoeding de uitzondering bij het CAK aanvragen door een formulier in te vullen en op te sturen met de gevraagde bewijslast.<text:note text:id="ID-891874-d36e97" text:note-class="footnote"><text:note-citation text:label="2 ">2</text:note-citation><text:note-body><text:p text:style-name="ifm_p_font.normal_size.6.93pt_mt..5mm_indent.-0.1161in_mleft.0.1161in_ifm">Dit formulier is te vinden op de site van het CAK. Bewijslast bestaat uit een vaststellingsovereenkomst of een uitspraak van de rechter en een bankafschrift.</text:p></text:note-body></text:note></text:p>
      <text:p text:style-name="ifm_p_mt.3.76mm_ifm">De wijziging zal ingaan per 1 januari 2020. Bijgevoegd vindt u de regeling zoals deze spoedig in de Staatscourant wordt gepubliceerd<text:note text:id="ID-891874-d36e108" text:note-class="footnote"><text:note-citation text:label="3 ">3</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4<text:tab/><text:page-number text:select-page="current"/></text:p>
      </style:footer>
    </style:master-page>
    <style:master-page xmlns:sdu-fn="http://schema.sdu.nl/2011/07/functions" style:name="Landscape" style:page-layout-name="landscape-margin-text">
      <style:footer>
        <text:p text:style-name="footer">Tweede Kamer, vergaderjaar 2018-2019, 34 10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regel om doorwerken vermogen bij letselschade in de eigen bijdrage Wlz en Wmo 2015 te beperken</dc:title>
    <meta:user-defined meta:name="OVERHEIDop.ParlID/DC.identifier">kst-34104-254</meta:user-defined>
    <meta:user-defined meta:name="OVERHEIDop.ondernummer">254</meta:user-defined>
    <meta:user-defined meta:name="DCTERMS.W3CDTF/DCTERMS.available">2019-07-10</meta:user-defined>
    <meta:user-defined meta:name="OVERHEIDop.KamerstukTypen/DC.type">Brief</meta:user-defined>
    <meta:user-defined meta:name="OVERHEIDop.dossiernummer">34104;29538</meta:user-defined>
    <meta:user-defined meta:name="OVERHEIDop.documenttitel">Maatregel om doorwerken vermogen bij letselschade in de eigen bijdrage Wlz en Wmo 2015 te beperk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atregel om doorwerken vermogen bij letselschade in de eigen bijdrage Wlz en Wmo 2015 te beperk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