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240
      <text:tab/>BRIEF VAN DE STAATSSECRETARIS VAN VOLKSGEZONDHEID, WELZIJN EN SPORT </text:h>
      <text:p text:style-name="ifm_p_mt.3.76mm_ifm">Aan de Voorzitter van de Tweede Kamer der Staten-Generaal</text:p>
      <text:p text:style-name="ifm_p_mt.3.76mm_ifm">Den Haag, 12 september 2018</text:p>
      <text:p text:style-name="ifm_p_mt.3.76mm_ifm">Met deze brief bied ik uw Kamer het rapport Wlz-ggz-zorgprofielen eerste fase en het rapport Wlz-ggz-zorgprofielen tweede fase aan<text:note text:id="ID-855193-d36e69" text:note-class="footnote"><text:note-citation text:label="1 ">1</text:note-citation><text:note-body><text:p text:style-name="ifm_p_font.normal_size.6.93pt_mt..5mm_indent.-0.1161in_mleft.0.1161in_ifm">Raadpleegbaar via www.tweedekamer.nl</text:p></text:note-body></text:note>. Deze rapporten zijn op mijn verzoek opgesteld door Bureau HHM in het kader van het wetsvoorstel toegang Wet langdurige zorg (Wlz) voor cliënten met een psychische stoornis.</text:p>
      <text:p text:style-name="ifm_p_mt.3.76mm_ifm">In mijn brief van 13 april 2018<text:note text:id="ID-855193-d36e82" text:note-class="footnote"><text:note-citation text:label="2 ">2</text:note-citation><text:note-body><text:p text:style-name="ifm_p_font.normal_size.6.93pt_mt..5mm_indent.-0.1161in_mleft.0.1161in_ifm">Kamerstukken 34 104 en 25 424, nr 218</text:p></text:note-body></text:note> heb ik u geïnformeerd over vier onderzoeken die dienen als voorbereiding voor het genoemde wetsvoorstel. Twee van deze onderzoeken heb ik u in mijn brief van 15 mei 2018<text:note text:id="ID-855193-d36e90" text:note-class="footnote"><text:note-citation text:label="3 ">3</text:note-citation><text:note-body><text:p text:style-name="ifm_p_font.normal_size.6.93pt_mt..5mm_indent.-0.1161in_mleft.0.1161in_ifm">Kamerstukken 34 104 en 25 424, nr 221</text:p></text:note-body></text:note> aangeboden. Het derde onderzoek betreft een onderzoek naar representatieve zorgprofielen voor de groep cliënten met een psychische stoornis die toegang krijgt tot de Wlz op basis van de zorginhoudelijke criteria. Dit onderzoek is afgerond en bied ik u bij dezen aan<text:note text:id="ID-855193-d36e98" text:note-class="footnote"><text:note-citation text:label="4 ">4</text:note-citation><text:note-body><text:p text:style-name="ifm_p_font.normal_size.6.93pt_mt..5mm_indent.-0.1161in_mleft.0.1161in_ifm">Raadpleegbaar via www.tweedekamer.nl</text:p></text:note-body></text:note>.</text:p>
      <text:p text:style-name="ifm_p_mt.3.76mm_ifm">Bureau HHM heeft dit onderzoek in twee fases uitgevoerd. In de eerste fase heeft Bureau HHM in samenwerking met vertegenwoordigers van tien verschillende zorgorganisaties vijf zorgprofielen ontwikkeld voor cliënten die mogelijk toegang krijgen tot de Wlz vanwege een psychische stoornis. In de tweede fase heeft Bureau HHM getoetst of deze vijf zorgprofielen representatief zijn voor de gehele beoogde ggz-populatie in de Wlz. Daaruit kwam naar voren dat de vijf zorgprofielen in grote mate representatief zijn voor de beoogde cliëntengroep. Bureau HHM heeft de inhoudelijke beschrijvingen van de vijf zorgprofielen daarbij iets aangescherpt. Beide rapporten zijn als bijlage toegevoegd<text:note text:id="ID-855193-d36e111" text:note-class="footnote"><text:note-citation text:label="5 ">5</text:note-citation><text:note-body><text:p text:style-name="ifm_p_font.normal_size.6.93pt_mt..5mm_indent.-0.1161in_mleft.0.1161in_ifm">Raadpleegbaar via www.tweedekamer.nl</text:p></text:note-body></text:note>.</text:p>
      <text:p text:style-name="ifm_p_mt.3.76mm_ifm">Het vierde onderzoek uit mijn brief van 13 april 2018 betreft een onderzoek naar prestaties en tarieven bij de nieuwe zorgprofielen. Dit wordt uitgevoerd door de Nationale Zorgautoriteit (NZa). De NZa gebruikt daarbij de zorgprofielen zoals vermeld in het rapport Wlz-ggz-zorgprofielen, tweede fase. In de brief van 13 april 2018 heb ik de verwachting uitgesproken dat de NZa dit onderzoek eind 2018 zou kunnen afronden. Uit nader overleg met de NZa is echter naar voren gekomen dat dit onderzoek omvangrijker is dan eerder voorzien en uit drie fases zal bestaan.</text:p>
      <text:p text:style-name="ifm_p_mt.3.76mm_ifm">In de eerste fase adviseert de NZa over verschillende varianten van de bekostiging van behandeling. Deze fase wordt eind 2018 afgerond. Begin 2019 geeft de NZa inzicht in de financiële impact van de nieuwe zorgprofielen en medio 2019 rondt de NZa de exacte beschrijving van de prestaties en redelijkerwijs kostendekkende tarieven bij de nieuwe zorgprofielen af. De opzet en uitkomst van de laatste fase is mede afhankelijk van de beleidskeuze over de positionering van Wlz-behandeling voor cliënten met een psychische stoornis in de Wlz. Deze gewijzigde planning heeft geen effect op de voorziene indiening van het wetsvoorstel aan uw Kame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40<text:tab/><text:page-number text:select-page="current"/></text:p>
      </style:footer>
    </style:master-page>
    <style:master-page xmlns:sdu-fn="http://schema.sdu.nl/2011/07/functions" style:name="Landscape" style:page-layout-name="landscape-margin-text">
      <style:footer>
        <text:p text:style-name="footer">Tweede Kamer, vergaderjaar 2017-2018, 34 104,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apporten in het kader van het wetsvoorstel toegang Wet langdurige zorg (Wlz) voor cliënten met een psychische stoornis (rapporten Wlz-ggz-zorgprofielen eerste fase en tweede fase)</dc:title>
    <meta:user-defined meta:name="OVERHEIDop.ParlID/DC.identifier">kst-34104-240</meta:user-defined>
    <meta:user-defined meta:name="OVERHEIDop.ondernummer">240</meta:user-defined>
    <meta:user-defined meta:name="DCTERMS.W3CDTF/DCTERMS.available">2018-09-13</meta:user-defined>
    <meta:user-defined meta:name="OVERHEIDop.KamerstukTypen/DC.type">Brief</meta:user-defined>
    <meta:user-defined meta:name="OVERHEIDop.dossiernummer">34104;25424</meta:user-defined>
    <meta:user-defined meta:name="OVERHEIDop.adviesRvS"/>
    <meta:user-defined meta:name="OVERHEIDop.documenttitel">Rapporten in het kader van het wetsvoorstel toegang Wet langdurige zorg (Wlz) voor cliënten met een psychische stoornis (rapporten Wlz-ggz-zorgprofielen eerste fase en tweede fase)</meta:user-defined>
    <meta:user-defined meta:name="OVERHEIDop.Parlementair/DC.type">Kamerstuk</meta:user-defined>
    <meta:user-defined meta:name="OVERHEIDop.indiener">P. Blokhuis</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apporten in het kader van het wetsvoorstel toegang Wet langdurige zorg (Wlz) voor cliënten met een psychische stoornis (rapporten Wlz-ggz-zorgprofielen eerste fase en tweede fase)</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