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12.26pt_mt.7.52mm_indent.-58.5mm_ifm" text:outline-level="1">29 247<text:tab/>Acute zorg</text:h>
      <text:h text:style-name="ifm_p_font.bold_size.9.06pt_mt.18.8mm_indent.-58.5mm_ifm" text:outline-level="1">Nr. 239<text:tab/>BRIEF VAN DE MINISTER VAN VOLKSGEZONDHEID, WELZIJN EN SPORT</text:h>
      <text:p text:style-name="ifm_p_mt.3.76mm_ifm">Aan de Voorzitter van de Tweede Kamer der Staten-Generaal</text:p>
      <text:p text:style-name="ifm_p_mt.3.76mm_ifm">Den Haag, 4 september 2018</text:p>
      <text:p text:style-name="ifm_p_mt.3.76mm_ifm">Tijdens het AO gehandicaptenbeleid van 24 mei 2018 (Kamerstuk 24 170, nr. 178) heb ik toegezegd de laatste stand van zaken wat betreft de zorg voor kinderen met een intensieve zorgvraag met u te delen.</text:p>
      <text:p text:style-name="ifm_p_mt.3.76mm_ifm">Eerder heb ik uw Kamer geïnformeerd over de afbakening die per 1 januari 2018 geldt (bijlage bij Kamerstuk 31 839, nr. 606) waardoor een deel van de verzorging voor kinderen met een intensieve zorgvraag van Jeugdwet naar Zorgverzekeringswet verschoven is, namelijk voor zover deze verzorging verband houdt met een behoefte aan geneeskundige zorg of een hoog risico daarop. Deze wijziging heeft plaatsgevonden op aandringen van patiënten en zorgverleners om er voor te zorgen dat in de intensieve zorg voor deze kinderen beter kan worden ingespeeld op de individuele zorgvraag van deze kinderen en hun gezinnen.</text:p>
      <text:p text:style-name="ifm_p_mt.3.76mm_ifm">Samen met de bij deze wijziging betrokken partijen (V&amp;VN, NVK, Ieder(in), Per Saldo, BVIKZ, Branchevereniging Integrale Kindzorg BINKZ (voorheen BMKT en VGVK), VGN, ZN, VNG, CIZ, Zorginstituut, NZa) is er een intensief traject doorlopen op het gebied van communicatie en implementatie van deze afbakening. Op 1 januari 2018 is de afbakening in werking getreden en is er een overgangsperiode ingesteld. Ook daarna heb ik op reguliere basis contact gehouden met de bovengenoemde partijen en het Juiste Loket. Dat heeft uitgewezen dat de implementatie van de afbakening voorspoedig verloopt.</text:p>
      <text:p text:style-name="ifm_p_mt.3.76mm_ifm">Ik ben blij dat we hiermee de altijd ingewikkelde en zware organisatie van de zorg voor deze kleine groep kinderen met een intensieve zorgvraag enigszins hebben kunnen verbet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39<text:tab/><text:page-number text:select-page="current"/></text:p>
      </style:footer>
    </style:master-page>
    <style:master-page xmlns:sdu-fn="http://schema.sdu.nl/2011/07/functions" style:name="Landscape" style:page-layout-name="landscape-margin-text">
      <style:footer>
        <text:p text:style-name="footer">Tweede Kamer, vergaderjaar 2017-2018, 34 104,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Stand van zaken betreffende de zorg voor kinderen met een intensieve zorgvraag</dc:title>
    <meta:user-defined meta:name="OVERHEIDop.ParlID/DC.identifier">kst-34104-239</meta:user-defined>
    <meta:user-defined meta:name="OVERHEIDop.ondernummer">239</meta:user-defined>
    <meta:user-defined meta:name="DCTERMS.W3CDTF/DCTERMS.available">2018-09-05</meta:user-defined>
    <meta:user-defined meta:name="OVERHEIDop.KamerstukTypen/DC.type">Brief</meta:user-defined>
    <meta:user-defined meta:name="OVERHEIDop.dossiernummer">34104;29247</meta:user-defined>
    <meta:user-defined meta:name="OVERHEIDop.adviesRvS"/>
    <meta:user-defined meta:name="OVERHEIDop.documenttitel">Stand van zaken betreffende de zorg voor kinderen met een intensieve zorgvraag</meta:user-defined>
    <meta:user-defined meta:name="OVERHEIDop.Parlementair/DC.type">Kamerstuk</meta:user-defined>
    <meta:user-defined meta:name="OVERHEIDop.indiener">H.M. de Jonge</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Stand van zaken betreffende de zorg voor kinderen met een intensieve zorgvraag</meta:user-defined>
    <meta:user-defined meta:name="OVERHEIDop.publicationName">Kamerstuk</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