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12.26pt_mt.7.52mm_indent.-58.5mm_ifm" text:outline-level="1">25 424<text:tab/>Geestelijke gezondheidszorg</text:h>
      <text:h text:style-name="ifm_p_font.bold_size.9.06pt_mt.18.8mm_indent.-58.5mm_ifm" text:outline-level="1">Nr. 221<text:tab/>BRIEF VAN DE STAATSSECRETARIS VAN VOLKSGEZONDHEID, WELZIJN EN SPORT</text:h>
      <text:p text:style-name="ifm_p_mt.3.76mm_ifm">Aan de Voorzitter van de Tweede Kamer der Staten-Generaal</text:p>
      <text:p text:style-name="ifm_p_mt.3.76mm_ifm">Den Haag, 15 mei 2018</text:p>
      <text:p text:style-name="ifm_p_mt.3.76mm_ifm">Met deze brief bied ik uw Kamer het rapport «Gemeentelijke tarieven in beschermd wonen» en het rapport «Bevindingen GGZ-regiogesprekken» aan<text:note text:id="ID-84187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en zijn op mijn verzoek opgesteld door Bureau HHM in het kader van het wetsvoorstel «toegang Wet langdurige zorg (Wlz) voor cliënten met een psychische stoornis».</text:p>
      <text:p text:style-name="ifm_p_mt.3.76mm_ifm">In mijn brief van 13 april 2018<text:note text:id="ID-841879-d36e100" text:note-class="footnote"><text:note-citation text:label="2 ">2</text:note-citation><text:note-body><text:p text:style-name="ifm_p_font.normal_size.6.93pt_mt..5mm_indent.-0.1161in_mleft.0.1161in_ifm">Kamerstuk 34 104, nr 218</text:p></text:note-body></text:note> heb ik u geïnformeerd over onderzoeken die dienen als voorbereiding voor het genoemde wetsvoorstel. Twee van deze onderzoeken zijn inmiddels afgerond, en als bijlage toegevoegd<text:note text:id="ID-841879-d36e108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Ik heb toegezegd u voor de zomer te informeren over de effecten van het wetsvoorstel. In die brief zal ik ook ingaan op de uitkomsten van bijgevoegde rapport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Rapporten in het kader van het wetsvoorstel “toegang Wet langdurige zorg (Wlz) voor cliënten met een psychische stoornis”</dc:title>
    <meta:user-defined meta:name="OVERHEIDop.ParlID/DC.identifier">kst-34104-221</meta:user-defined>
    <meta:user-defined meta:name="OVERHEIDop.ondernummer">221</meta:user-defined>
    <meta:user-defined meta:name="DCTERMS.W3CDTF/DCTERMS.available">2018-05-16</meta:user-defined>
    <meta:user-defined meta:name="OVERHEIDop.KamerstukTypen/DC.type">Brief</meta:user-defined>
    <meta:user-defined meta:name="OVERHEIDop.dossiernummer">34104;25424</meta:user-defined>
    <meta:user-defined meta:name="OVERHEIDop.adviesRvS"/>
    <meta:user-defined meta:name="OVERHEIDop.documenttitel">Rapporten in het kader van het wetsvoorstel “toegang Wet langdurige zorg (Wlz) voor cliënten met een psychische stoornis”</meta:user-defined>
    <meta:user-defined meta:name="OVERHEIDop.Parlementair/DC.type">Kamerstuk</meta:user-defined>
    <meta:user-defined meta:name="OVERHEIDop.indiener">P. Blokhuis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Rapporten in het kader van het wetsvoorstel “toegang Wet langdurige zorg (Wlz) voor cliënten met een psychische stoornis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