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14
      <text:tab/>MOTIE VAN HET LID SLOOTWEG C.S.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er cliënten in beschermde woonvormen zijn die gebruikmaken van het vijfjarig overgangsrecht en dat dit overgangsrecht per 1 januari 2020 beëindigd wordt;</text:p>
      <text:p text:style-name="ifm_p_mt.3.76mm_ifm">constaterende dat waarschijnlijk een aanzienlijk deel van deze ggz-doelgroep per 1 januari 2021 toegang zal krijgen tot de Wet langdurige zorg;</text:p>
      <text:p text:style-name="ifm_p_mt.3.76mm_ifm">overwegende dat zolang er onduidelijkheid bestaat dit tot onrust en onzekerheid leidt bij de doelgroep en het implementatietraject om deze doelgroep onder de Wlz te brengen stokt;</text:p>
      <text:p text:style-name="ifm_p_mt.3.76mm_ifm">verzoekt de regering om, in gesprek met gemeenten, uiterlijk voor 1 november 2018 richting de Kamer duidelijkheid te verschaffen voor deze groep cliënten over de ondersteuning die men vanaf 1 januari 2020 kan ontvangen en hoe dit geregeld gaat worden,</text:p>
      <text:p text:style-name="ifm_p_mt.3.76mm_ifm">en gaat over tot de orde van de dag.</text:p>
      <text:p text:style-name="ifm_p_mt.3.76mm_ifm">Slootweg</text:p>
      <text:p text:style-name="ifm_p_ifm">Bergkamp</text:p>
      <text:p text:style-name="ifm_p_ifm">Dijksma</text:p>
      <text:p text:style-name="ifm_p_ifm">Ellemeet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104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104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Slootweg c.s. over de ondersteuning van cliënten in beschermde woonvormen</dc:title>
    <meta:user-defined meta:name="OVERHEIDop.ParlID/DC.identifier">kst-34104-214</meta:user-defined>
    <meta:user-defined meta:name="OVERHEIDop.ondernummer">214</meta:user-defined>
    <meta:user-defined meta:name="DCTERMS.W3CDTF/DCTERMS.available">2018-04-06</meta:user-defined>
    <meta:user-defined meta:name="OVERHEIDop.KamerstukTypen/DC.type">Motie</meta:user-defined>
    <meta:user-defined meta:name="OVERHEIDop.dossiernummer">34104</meta:user-defined>
    <meta:user-defined meta:name="OVERHEIDop.adviesRvS"/>
    <meta:user-defined meta:name="OVERHEIDop.documenttitel">Motie van het lid Slootweg c.s. over de ondersteuning van cliënten in beschermde woonvormen</meta:user-defined>
    <meta:user-defined meta:name="OVERHEIDop.Parlementair/DC.type">Kamerstuk</meta:user-defined>
    <meta:user-defined meta:name="OVERHEIDop.indiener">V.A. Bergkamp</meta:user-defined>
    <meta:user-defined meta:name="OVERHEIDop.indiener">S.A.M. Dijksma</meta:user-defined>
    <meta:user-defined meta:name="OVERHEIDop.indiener">C.E. Ellemeet</meta:user-defined>
    <meta:user-defined meta:name="OVERHEIDop.indiener">H.P.M. Hijink</meta:user-defined>
    <meta:user-defined meta:name="OVERHEIDop.indiener">E.J. Slootweg</meta:user-defined>
    <meta:user-defined meta:name="OVERHEIDop.vergaderjaar">2017-2018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Slootweg c.s. over de ondersteuning van cliënten in beschermde woonv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