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4<text:tab/>BRIEF VAN DE MINISTER VAN VOLKSGEZONDHEID, WELZIJN EN SPORT</text:h>
      <text:p text:style-name="ifm_p_mt.3.76mm_ifm">Aan de Voorzitter van de Tweede Kamer der Staten-Generaal</text:p>
      <text:p text:style-name="ifm_p_mt.3.76mm_ifm">Den Haag, 1 februari 2018</text:p>
      <text:p text:style-name="ifm_p_mt.3.76mm_ifm">Hierbij bied ik u twee deelrapporten aan die onderdeel zijn van de evaluatie van de hervorming van de langdurige zorg, uitgevoerd door het Sociaal en Cultureel Planbureau (SCP)<text:note text:id="ID-831372-d36e74" text:note-class="footnote"><text:note-citation text:label="1 ">1</text:note-citation><text:note-body><text:p text:style-name="ifm_p_font.normal_size.6.93pt_mt..5mm_indent.-0.1161in_mleft.0.1161in_ifm">Raadpleegbaar via www.tweedekamer.nl.</text:p></text:note-body></text:note>. Het rapport «Beleidsparticipatie in de Wmo 2015. Een kwalitatief onderzoek naar ervaringen in de lokale praktijk» is uitgevoerd door BMC Advies in opdracht en onder begeleiding van het SCP. Het tweede rapport getiteld «De Wmo 2015 in praktijk. De lokale uitvoering van de Wet maatschappelijke ondersteuning» is uitgevoerd door het SCP zelf.</text:p>
      <text:p text:style-name="ifm_p_mt.3.76mm_ifm">Deze deelrapporten zullen door het SCP betrokken worden bij het eindrapport van de evaluatie van de hervorming van de langdurige zorg. Dit eindrapport zal voor 1 juli 2018 aan de Tweede Kamer aangeboden worden. Ik zal vervolgens met een beleidsreactie op dit rapport komen. De bevindingen uit de deelrapporten zullen benut worden voor programma’s die momenteel in ontwikkeling zijn, zoals het programma Langer thuis dat binnen het Pact voor de ouderenzorg ontwikkeld zal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4<text:tab/><text:page-number text:select-page="current"/></text:p>
      </style:footer>
    </style:master-page>
    <style:master-page xmlns:sdu-fn="http://schema.sdu.nl/2011/07/functions" style:name="Landscape" style:page-layout-name="landscape-margin-text">
      <style:footer>
        <text:p text:style-name="footer">Tweede Kamer, vergaderjaar 2017-2018, 34 10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wee deelrapporten: Beleidsparticipatie in de Wmo 2015 en De Wmo 2015 in praktijk</dc:title>
    <meta:user-defined meta:name="OVERHEIDop.ParlID/DC.identifier">kst-34104-204</meta:user-defined>
    <meta:user-defined meta:name="OVERHEIDop.ondernummer">204</meta:user-defined>
    <meta:user-defined meta:name="DCTERMS.W3CDTF/DCTERMS.available">2018-02-02</meta:user-defined>
    <meta:user-defined meta:name="OVERHEIDop.KamerstukTypen/DC.type">Brief</meta:user-defined>
    <meta:user-defined meta:name="OVERHEIDop.dossiernummer">34104</meta:user-defined>
    <meta:user-defined meta:name="OVERHEIDop.adviesRvS"/>
    <meta:user-defined meta:name="OVERHEIDop.documenttitel">Twee deelrapporten: Beleidsparticipatie in de Wmo 2015 en De Wmo 2015 in praktijk</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wee deelrapporten: Beleidsparticipatie in de Wmo 2015 en De Wmo 2015 in praktijk</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