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8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104-1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194
      <text:tab/>BRIEF VAN DE STAATSSECRETARIS VAN VOLKSGEZONDHEID, WELZIJN EN SPORT</text:h>
      <text:p text:style-name="ifm_p_mt.3.76mm_ifm">Aan de Voorzitter van de Tweede Kamer der Staten-Generaal</text:p>
      <text:p text:style-name="ifm_p_mt.3.76mm_ifm">Den Haag, 22 september 2017</text:p>
      <text:p text:style-name="ifm_p_mt.3.76mm_ifm">Hierbij stuur ik u een afschrift van mijn brief aan de Nederlandse Zorgautoriteit (NZa) inzake het budgettaire kader Wlz 2017<text:note text:id="ID-818762-d36e74" text:note-class="footnote"><text:note-citation text:label="1 ">1</text:note-citation><text:note-body><text:p text:style-name="ifm_p_font.normal_size.6.93pt_mt..5mm_indent.-0.1161in_mleft.0.1161in_ifm">Raadpleegbaar via www.tweedekamer.nl</text:p></text:note-body></text:note>. Via deze brief reageer ik op het aanvullend advies van de NZa over de toereikendheid van het budgettair kader Wlz in 2017. Dit NZa-advies treft u aan in de bijlagen<text:note text:id="ID-818762-d36e85" text:note-class="footnote"><text:note-citation text:label="2 ">2</text:note-citation><text:note-body><text:p text:style-name="ifm_p_font.normal_size.6.93pt_mt..5mm_indent.-0.1161in_mleft.0.1161in_ifm">Raadpleegbaar via www.tweedekamer.nl</text:p></text:note-body></text:note>.</text:p>
      <text:p text:style-name="ifm_p_mt.3.76mm_ifm">Op basis van het meiadvies van de NZa heb ik reeds besloten het Wlz-kader met € 200 miljoen te verhogen, waarbij ik de NZa gevraagd heb € 100 miljoen toe te voegen aan de contracteerruimte en € 100 miljoen aan het pgb-subsidieplafond. Bij het versturen van de voorlopige kaderbrief Wlz 2018<text:note text:id="ID-818762-d36e99" text:note-class="footnote"><text:note-citation text:label="3 ">3</text:note-citation><text:note-body><text:p text:style-name="ifm_p_font.normal_size.6.93pt_mt..5mm_indent.-0.1161in_mleft.0.1161in_ifm">Kamerstuk 34 104, nr. 188</text:p></text:note-body></text:note> kwam het Wlz-kader 2017 daarmee uit op € 19.565 miljoen.</text:p>
      <text:p text:style-name="ifm_p_mt.3.76mm_ifm">In het aanvullend advies kijkt de NZa naar de verwachte benutting van de contracteerruimte voor zorg in natura (zin) en de ontwikkeling bij het persoons-gebonden budget (pgb) na inzet van de extra middelen. Daarbij hebben de Wlz-uitvoerders een bedrag van € 130 miljoen overgeheveld van het pgb-subsidieplafond naar de contracteerruimte. De NZa heeft dit conform de beleidsregel over brutering van overhevelingen tussen pgb en zorg in natura<text:note text:id="ID-818762-d36e110" text:note-class="footnote"><text:note-citation text:label="4 ">4</text:note-citation><text:note-body><text:p text:style-name="ifm_p_font.normal_size.6.93pt_mt..5mm_indent.-0.1161in_mleft.0.1161in_ifm">Zie BELEIDSREGEL BR/REG-17141b. Budgettair kader Wlz 2017</text:p></text:note-body></text:note> verwerkt. De contracteerruimte wordt hierdoor afgerond met € 115 miljoen verhoogd. Door het bruteringseffect wordt het totale Wlz-kader met € 15 miljoen verlaagd.</text:p>
      <text:p text:style-name="ifm_p_mt.3.76mm_ifm">Op grond van het advies heb ik besloten de contracteerruimte met € 50 miljoen te verhogen. Dit wordt gedekt uit de resterende herverdelingsmiddelen voor 2017. Rekening houdend met de verschuiving tussen het pgb-subsidieplafond en de contracteerruimte, komt het Wlz-kader voor 2017 daarmee uit op € 19.600 miljoen.</text:p>
      <text:p text:style-name="ifm_p_mt.3.76mm_ifm">Tabel 1 bevat de mutaties ten opzichte van de onderbouwing van het Wlz kader 2017, zoals deze in de voorlopige kaderbrief Wlz 2018 is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ntwikkeling Wlz-kader 2017 t.o.v. de voorlopige kaderbrief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otaal Wlz</text:p>
            </table:table-cell>
            <table:table-cell table:style-name="table.cell.border-top.border-bottom.padding-top.bottom.pleft.pright">
              <text:p text:style-name="text.cell.6.5.right">waarvan CR</text:p>
            </table:table-cell>
            <table:table-cell table:style-name="table.cell.border-top.border-bottom.padding-top.bottom.pleft.pright">
              <text:p text:style-name="text.cell.6.5.right">waarvan experiment</text:p>
            </table:table-cell>
            <table:table-cell table:style-name="table.cell.border-top.border-bottom.padding-top.bottom.pleft.pright">
              <text:p text:style-name="text.cell.6.5.right">waarvan pgb</text:p>
            </table:table-cell>
          </table:table-row>
        </table:table-header-rows>
        <table:table-row>
          <table:table-cell table:style-name="table.cell.padding-top.top">
            <text:p text:style-name="text.cell.6.5.left">1</text:p>
          </table:table-cell>
          <table:table-cell table:style-name="table.cell.padding-top.top.pleft.pright">
            <text:p text:style-name="text.cell.6.5.left">Beschikbaar Wlz-kader 2017 – voorlopige kaderbrief 2018</text:p>
          </table:table-cell>
          <table:table-cell table:style-name="table.cell.padding-top.top.pleft.pright">
            <text:p text:style-name="text.cell.6.5.right">19.565</text:p>
          </table:table-cell>
          <table:table-cell table:style-name="table.cell.padding-top.top.pleft.pright">
            <text:p text:style-name="text.cell.6.5.right">16.680</text:p>
          </table:table-cell>
          <table:table-cell table:style-name="table.cell.padding-top.top.pleft.pright">
            <text:p text:style-name="text.cell.6.5.right">660</text:p>
          </table:table-cell>
          <table:table-cell table:style-name="table.cell.padding-top.top.pleft.pright">
            <text:p text:style-name="text.cell.6.5.right">2.225</text:p>
          </table:table-cell>
        </table:table-row>
        <table:table-row>
          <table:table-cell table:style-name="table.cell.top">
            <text:p text:style-name="text.cell.6.5.left">2</text:p>
          </table:table-cell>
          <table:table-cell table:style-name="table.cell.top.pleft.pright">
            <text:p text:style-name="text.cell.6.5.left">Overheveling pgb naar CR</text:p>
          </table:table-cell>
          <table:table-cell table:style-name="table.cell.top.pleft.pright">
            <text:p text:style-name="text.cell.6.5.right">– 15</text:p>
          </table:table-cell>
          <table:table-cell table:style-name="table.cell.top.pleft.pright">
            <text:p text:style-name="text.cell.6.5.right">+ 115</text:p>
          </table:table-cell>
          <table:table-cell table:style-name="table.cell.top.pleft.pright">
            <text:p text:style-name="text.cell.6.5.right"/>
          </table:table-cell>
          <table:table-cell table:style-name="table.cell.top.pleft.pright">
            <text:p text:style-name="text.cell.6.5.right">– 130</text:p>
          </table:table-cell>
        </table:table-row>
        <table:table-row>
          <table:table-cell table:style-name="table.cell.top">
            <text:p text:style-name="text.cell.6.5.left">3</text:p>
          </table:table-cell>
          <table:table-cell table:style-name="table.cell.top.pleft.pright">
            <text:p text:style-name="text.cell.6.5.left">Verhoging Wlz-kader op grond van advies NZa</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text:p>
          </table:table-cell>
          <table:table-cell table:style-name="table.cell.border-bottom.top.pleft.pright">
            <text:p text:style-name="text.cell.6.5.left">Beschikbaar Wlz-kader 2017 – (som 1 t/m 3)</text:p>
          </table:table-cell>
          <table:table-cell table:style-name="table.cell.border-bottom.top.pleft.pright">
            <text:p text:style-name="text.cell.6.5.right">19.600</text:p>
          </table:table-cell>
          <table:table-cell table:style-name="table.cell.border-bottom.top.pleft.pright">
            <text:p text:style-name="text.cell.6.5.right">16.845</text:p>
          </table:table-cell>
          <table:table-cell table:style-name="table.cell.border-bottom.top.pleft.pright">
            <text:p text:style-name="text.cell.6.5.right">660</text:p>
          </table:table-cell>
          <table:table-cell table:style-name="table.cell.border-bottom.top.pleft.pright">
            <text:p text:style-name="text.cell.6.5.right">2.095</text:p>
          </table:table-cell>
        </table:table-row>
      </table:table>
      <text:p text:style-name="ifm_p_mt.3.76mm_ifm">De NZa wendt de extra middelen aan om de dreigende tekorten bij de zorgkantoorregio’s van VGZ en Menzis op te vullen. Hierdoor kan het contracteerproces soepel blijven verlopen en worden problematische wachtlijsten voorkomen.</text:p>
      <text:p text:style-name="ifm_p_mt.3.76mm_ifm">Het definitieve Wlz-kader voor het jaar 2018 maak ik zoals gebruikelijk kort na Prinsjesdag bij de Eerste en Tweede Kamer bekend. Daarbij houd ik rekening met het advies van de NZa om het kader voor 2018 te herzi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194<text:tab/><text:page-number text:select-page="current"/></text:p>
      </style:footer>
    </style:master-page>
    <style:master-page xmlns:sdu-fn="http://schema.sdu.nl/2011/07/functions" style:name="Landscape" style:page-layout-name="landscape-margin-text">
      <style:footer>
        <text:p text:style-name="footer">Tweede Kamer, vergaderjaar 2017-2018, 34 10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Budgettair kader Wlz 2017</dc:title>
    <meta:user-defined meta:name="OVERHEIDop.ParlID/DC.identifier">kst-34104-194</meta:user-defined>
    <meta:user-defined meta:name="OVERHEIDop.ondernummer">194</meta:user-defined>
    <meta:user-defined meta:name="DCTERMS.W3CDTF/DCTERMS.available">2017-09-25</meta:user-defined>
    <meta:user-defined meta:name="OVERHEIDop.KamerstukTypen/DC.type">Brief</meta:user-defined>
    <meta:user-defined meta:name="OVERHEIDop.dossiernummer">34104</meta:user-defined>
    <meta:user-defined meta:name="OVERHEIDop.documenttitel">Budgettair kader Wlz 2017</meta:user-defined>
    <meta:user-defined meta:name="OVERHEIDop.Parlementair/DC.type">Kamerstuk</meta:user-defined>
    <meta:user-defined meta:name="OVERHEIDop.indiener">M.J. van Rijn</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Budgettair kader Wlz 2017</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