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82
      <text:tab/>BRIEF VAN DE STAATSSECRETARIS VAN VOLKSGEZONDHEID, WELZIJN EN SPORT</text:h>
      <text:p text:style-name="ifm_p_mt.3.76mm_ifm">Aan de Voorzitter van de Tweede Kamer der Staten-Generaal</text:p>
      <text:p text:style-name="ifm_p_mt.3.76mm_ifm">Den Haag, 13 juni 2017</text:p>
      <text:p text:style-name="ifm_p_mt.3.76mm_ifm">Met deze brief kom ik tegemoet aan uw verzoek om informatie naar aanleiding van een artikel in het Parool van 27 mei 2017 over Fokus (Handelingen II 2016/17, nr. 80, Regeling van werkzaamheden).</text:p>
      <text:p text:style-name="ifm_p_mt.3.76mm_ifm">Op 22 mei 2017<text:note text:id="ID-810346-d36e71" text:note-class="footnote"><text:note-citation text:label="1 ">1</text:note-citation><text:note-body><text:p text:style-name="ifm_p_font.normal_size.6.93pt_mt..5mm_indent.-0.1161in_mleft.0.1161in_ifm">Kamerstuk 34 104, nr. 179</text:p></text:note-body></text:note> heb ik u geïnformeerd over de stand van zaken bij Fokus, waarbij ik ook een aantal vragen heb beantwoord. In die brief heb ik u ook bericht over de verbeteringen die Fokus in de afgelopen jaren heeft doorgevoerd en over het toezicht dat de Inspectie voor de Gezondheidszorg (IGZ) daarop heeft gehouden. Naar het oordeel van de IGZ heeft Fokus de noodzakelijke verbetermaatregelen genomen en gezorgd voor een goede implementatie hiervan. De IGZ heeft op dit moment voldoende vertrouwen dat de raad van bestuur ook in de komende tijd de gerealiseerde verbeteringen weet te behouden en te borgen.</text:p>
      <text:p text:style-name="ifm_p_mt.3.76mm_ifm">De IGZ sprak op 6 juni 2017 met de directeur van Fokus over het artikel in het Parool. Daarbij is de individuele casuïstiek besproken en de manier waarop Fokus handelt in dit soort situaties. Fokus maakt afspraken met individuele cliënten over de dienstverlening en de voorwaarden waaronder deze dienstverlening kan plaatsvinden. Het kan voorkomen dat de wensen die een cliënt heeft niet (meer) aansluiten bij het aanbod en de hiervoor gestelde voorwaarden door Fokus. In deze gevallen spant Fokus zich in om samen met de cliënt een oplossing te vinden. Indien nodig schakelt Fokus hier ook andere partijen voor in. In de enkele gevallen waaruit blijkt dat ondanks deze inspanningen er geen oplossing gevonden kan worden, kan de dienstverlening worden stopgezet. De geschetste handelwijze komt overeen met de eerdere bevindingen van de inspectie.</text:p>
      <text:p text:style-name="ifm_p_mt.3.76mm_ifm">Fokus heeft problemen op haar projecten in beeld en zet de benodigde stappen om tot een oplossing te komen. De ervaringen die Fokus dan opdoet gebruikt de zorgaanbieder om de dienstverlening in de organisatie verder te verbeteren. Zo heeft Fokus naar aanleiding van een casus het inwerkprogramma van nieuwe medewerkers aangepast, zodat ze beter in staat zijn cliënten te begeleiden. Daarnaast heeft Fokus sinds kort een expertteam opgericht om te helpen bij problemen die een project overstijgen. De IGZ blijft Fokus volgen in haar incidenten- en risicotoezicht. Nieuwe signalen worden daarbij betrokken.</text:p>
      <text:p text:style-name="ifm_p_ifm">Op de Website van het Parool staan ingezonden brieven van de Cliëntenraad van Fokus en van de bewoners van het Fokus-project Gein in Amsterdam (waarop het artikel in het Parool van 27 mei betrekking had). Uit beide ingezonden brieven komt naar voren dat betrokkenen zich niet herkennen in het negatieve verhaal in het Paroo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2<text:tab/><text:page-number text:select-page="current"/></text:p>
      </style:footer>
    </style:master-page>
    <style:master-page xmlns:sdu-fn="http://schema.sdu.nl/2011/07/functions" style:name="Landscape" style:page-layout-name="landscape-margin-text">
      <style:footer>
        <text:p text:style-name="footer">Tweede Kamer, vergaderjaar 2016-2017, 34 10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het verzoek van het lid Agema, gedaan tijdens de Regeling van Werkzaamheden van 30 mei 2017 , over de klachtenregen inzake Fokus-wonen</dc:title>
    <meta:user-defined meta:name="OVERHEIDop.ParlID/DC.identifier">kst-34104-182</meta:user-defined>
    <meta:user-defined meta:name="OVERHEIDop.ondernummer">182</meta:user-defined>
    <meta:user-defined meta:name="DCTERMS.W3CDTF/DCTERMS.available">2017-06-15</meta:user-defined>
    <meta:user-defined meta:name="OVERHEIDop.KamerstukTypen/DC.type">Brief</meta:user-defined>
    <meta:user-defined meta:name="OVERHEIDop.dossiernummer">34104</meta:user-defined>
    <meta:user-defined meta:name="OVERHEIDop.documenttitel">Reactie op het verzoek van het lid Agema, gedaan tijdens de Regeling van Werkzaamheden van 30 mei 2017 , over de klachtenregen inzake Fokus-won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het verzoek van het lid Agema, gedaan tijdens de Regeling van Werkzaamheden van 30 mei 2017 , over de klachtenregen inzake Fokus-wonen</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