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16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162
      <text:tab/>MOTIE VAN HET LID VAN GERVEN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constaterende dat kinderverpleegkundigen registratie-eisen opgelegd krijgen en moeten werken op basis van minuten;</text:p>
      <text:p text:style-name="ifm_p_mt.3.76mm_ifm">van mening dat het wantrouwen richting professionals afgelopen moet zijn en dat vertrouwd moet worden op de kundigheid en expertise van professionals bij het bieden van goede zorg;</text:p>
      <text:p text:style-name="ifm_p_mt.3.76mm_ifm">verzoekt de regering, samen met de beroepsgroep de minutenregistratie in de intensieve kindzorg af te schaff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104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104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Motie; Motie van het lid Van Gerven over afschaffing van de minutenregistratie in de intensieve kindzorg</dc:title>
    <meta:user-defined meta:name="OVERHEIDop.ParlID/DC.identifier">kst-34104-162</meta:user-defined>
    <meta:user-defined meta:name="OVERHEIDop.ondernummer">162</meta:user-defined>
    <meta:user-defined meta:name="DCTERMS.W3CDTF/DCTERMS.available">2017-01-20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Van Gerven over afschaffing van de minutenregistratie in de intensieve kindzorg</meta:user-defined>
    <meta:user-defined meta:name="OVERHEIDop.Parlementair/DC.type">Kamerstuk</meta:user-defined>
    <meta:user-defined meta:name="OVERHEIDop.indiener">H.P.J. van Gerven</meta:user-defined>
    <meta:user-defined meta:name="OVERHEIDop.vergaderjaar">2016-2017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Van Gerven over afschaffing van de minutenregistratie in de intensieve kin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