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160
      <text:tab/>MOTIE VAN DE LEDEN VAN MEENEN EN BERGKAMP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overwegende dat zorg tussen ziekenhuis en thuissituatie met betrekking tot de intensieve kindzorg nog te vaak niet vloeiend in elkaar overloopt, terwijl dit wel zou moeten gebeuren;</text:p>
      <text:p text:style-name="ifm_p_mt.3.76mm_ifm">overwegende dat via transmuraal werken de verpleegkundigen vanuit het ziekenhuis ook kunnen bijspringen in de wijk;</text:p>
      <text:p text:style-name="ifm_p_mt.3.76mm_ifm">overwegende dat in het kader van «de warme overdracht» hier in de wijkverpleging voor ouderen al mee wordt geëxperimenteerd;</text:p>
      <text:p text:style-name="ifm_p_mt.3.76mm_ifm">verzoekt de regering, op korte termijn ook experimenten op te laten starten voor transmuraal werken met betrekking tot intensieve kindzorg en de Kamer hierover medio 2017 te informeren,</text:p>
      <text:p text:style-name="ifm_p_mt.3.76mm_ifm">en gaat over tot de orde van de dag.</text:p>
      <text:p text:style-name="ifm_p_mt.3.76mm_ifm">Van Meen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04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04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de leden Van Meenen en Bergkamp over experimenten voor transmuraal werken in de intensieve kindzorg</dc:title>
    <meta:user-defined meta:name="OVERHEIDop.ParlID/DC.identifier">kst-34104-160</meta:user-defined>
    <meta:user-defined meta:name="OVERHEIDop.ondernummer">160</meta:user-defined>
    <meta:user-defined meta:name="DCTERMS.W3CDTF/DCTERMS.available">2017-01-20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Van Meenen en Bergkamp over experimenten voor transmuraal werken in de intensieve kindzorg</meta:user-defined>
    <meta:user-defined meta:name="OVERHEIDop.Parlementair/DC.type">Kamerstuk</meta:user-defined>
    <meta:user-defined meta:name="OVERHEIDop.indiener">V.A. Bergkamp</meta:user-defined>
    <meta:user-defined meta:name="OVERHEIDop.indiener">P.H. van Meenen</meta:user-defined>
    <meta:user-defined meta:name="OVERHEIDop.vergaderjaar">2016-2017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Van Meenen en Bergkamp over experimenten voor transmuraal werken in de intensieve kin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