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9 247<text:tab/>Acute zorg</text:h>
      <text:h text:style-name="ifm_p_font.bold_size.9.06pt_mt.18.8mm_indent.-58.5mm_ifm" text:outline-level="1">Nr. 140<text:tab/>BRIEF VAN DE MINISTER VAN VOLKSGEZONDHEID, WELZIJN EN SPORT</text:h>
      <text:p text:style-name="ifm_p_mt.3.76mm_ifm">Aan de Voorzitter van de Tweede Kamer der Staten-Generaal</text:p>
      <text:p text:style-name="ifm_p_mt.3.76mm_ifm">Den Haag, 30 september 2016</text:p>
      <text:p text:style-name="ifm_p_mt.3.76mm_ifm">Zoals toegezegd in het AO intensieve kindzorg (d.d. 9 juni 2016, Kamerstuk 34 104, nr. 135) zou ik uw Kamer medio september inlichten over de voortgang van onder meer: (verhelderen van) wet- en regelgeving, de leeftijdsgrens van vijf jaar (voor toegang tot de Wlz), het tijdspad van verschillende acties en producten, het Medisch Kindzorgsysteem, de family integrated care, de zgn. zorgcoördinator, de kinderadviesraad, de voorbehouden handelingen en de denktank intensieve kindzorg.</text:p>
      <text:p text:style-name="ifm_p_mt.3.76mm_ifm">Op al deze onderdelen is er, in overleg met de partijen die betrokken zijn bij de zorg voor ernstig zieke kinderen, werk verzet en voortgang geboekt. Naar aanleiding van het overleg met de partijen verwacht ik in de komende maand nog een aantal belangrijke stappen te kunnen nemen. Ik zal uw Kamer dan ook begin november informeren over de voortgang van de verschillende onder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0<text:tab/><text:page-number text:select-page="current"/></text:p>
      </style:footer>
    </style:master-page>
    <style:master-page xmlns:sdu-fn="http://schema.sdu.nl/2011/07/functions" style:name="Landscape" style:page-layout-name="landscape-margin-text">
      <style:footer>
        <text:p text:style-name="footer">Tweede Kamer, vergaderjaar 2016-2017, 34 10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 van zaken over toezending voortgangsrapportage intensieve kindzorg</dc:title>
    <meta:user-defined meta:name="OVERHEIDop.ParlID/DC.identifier">kst-34104-140</meta:user-defined>
    <meta:user-defined meta:name="OVERHEIDop.ondernummer">140</meta:user-defined>
    <meta:user-defined meta:name="DCTERMS.W3CDTF/DCTERMS.available">2016-10-04</meta:user-defined>
    <meta:user-defined meta:name="OVERHEIDop.KamerstukTypen/DC.type">Brief</meta:user-defined>
    <meta:user-defined meta:name="OVERHEIDop.dossiernummer">34104;29247</meta:user-defined>
    <meta:user-defined meta:name="OVERHEIDop.documenttitel">Stand van zaken over toezending voortgangsrapportage intensieve kind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 van zaken over toezending voortgangsrapportage intensieve kindzorg</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