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9.06pt_mt.18.8mm_indent.-58.5mm_ifm" text:outline-level="1">Nr. 139<text:tab/>BRIEF VAN DE STAATSSECRETARIS VAN VOLKSGEZONDHEID, WELZIJN EN SPORT</text:h>
      <text:p text:style-name="ifm_p_mt.3.76mm_ifm">Aan de Voorzitter van de Tweede Kamer der Staten-Generaal</text:p>
      <text:p text:style-name="ifm_p_mt.3.76mm_ifm">Den Haag, 20 september 2016</text:p>
      <text:p text:style-name="ifm_p_mt.3.76mm_ifm">Hierbij stuur ik u een afschrift van mijn brief aan de Nederlandse Zorgautoriteit (NZa) inzake het budgettaire kader Wlz 2016<text:note text:id="ID-783220-d36e73" text:note-class="footnote"><text:note-citation text:label="1 ">1</text:note-citation><text:note-body><text:p text:style-name="ifm_p_font.normal_size.6.93pt_mt..5mm_indent.-0.1161in_mleft.0.1161in_ifm">Raadpleegbaar via www.tweedekamer.nl</text:p></text:note-body></text:note>. Via deze brief reageer ik op het aanvullend advies van de NZa over de toereikendheid van het budgettair kader Wlz in 2016. Dit NZa-advies treft u aan in de bijlagen<text:note text:id="ID-783220-d36e84" text:note-class="footnote"><text:note-citation text:label="2 ">2</text:note-citation><text:note-body><text:p text:style-name="ifm_p_font.normal_size.6.93pt_mt..5mm_indent.-0.1161in_mleft.0.1161in_ifm">Raadpleegbaar via www.tweedekamer.nl</text:p></text:note-body></text:note>.</text:p>
      <text:p text:style-name="ifm_p_mt.3.76mm_ifm">Op grond van het advies van de NZa heb ik besloten om het Wlz-kader 2016 te verhogen. Ik zal hiertoe een margeregeling treffen die neerkomt op een verhoging van de contracteerruimte voor 2016 met 1% (€ 166 miljoen) tot € 16.797 miljoen. Inclusief het pgb-kader van € 1.809 miljoen bedraagt het totale Wlz-kader voor 2016 daarmee € 18.606 miljoen. Met deze extra middelen zorg ik ervoor dat het budgettaire kader toereikend is om aan de zorgvraag te voldoen en problematische wachtlijsten te voorkomen.</text:p>
      <text:p text:style-name="ifm_p_mt.3.76mm_ifm">Het definitieve Wlz-kader voor het jaar 2017 zal ik zoals gebruikelijk kort na Prinsjesdag bekend maken bij de Eerste en Tweede Kamer. Daarbij zal ik rekening houden met de ontwikkelingen in de zorgvraag over het jaar 2016 zoals deze blijken uit het NZa-advies.</text:p>
      <text:p text:style-name="ifm_p_mt.3.76mm_ifm">Ik informeer u via deze brief ook over mijn recente besluit om het kader van de Subsidieregeling eerstelijnsverblijf 2016 op te hogen. Uit de ontwikkeling van de declaratiegegevens in de eerste helft van 2016 blijkt een sterker dan geraamd beroep op deze regeling. Eerstelijnsverblijf voorkomt onnodige ziekenhuisopname, bevordert een goede doorstroom uit het ziekenhuis en kan mensen in staat stellen langer thuis te blijven wonen. Om te voorkomen dat wachtlijsten voor deze medisch noodzakelijke zorg ontstaan heb ik besloten extra middelen beschikbaar te stellen. Ik verhoog het kader voor het eerstelijnsverblijf in 2016 met € 29,5 miljoen tot € 243,1 miljoen. Ik zal de subsidieregeling hierop aanpassen.</text:p>
      <text:p text:style-name="ifm_p_mt.3.76mm_ifm">De verhogingen van het kader voor de Wlz en het eerstelijns verblijf worden gedekt vanuit onderuitputting binnen het Budgettair Kader Zor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39<text:tab/><text:page-number text:select-page="current"/></text:p>
      </style:footer>
    </style:master-page>
    <style:master-page xmlns:sdu-fn="http://schema.sdu.nl/2011/07/functions" style:name="Landscape" style:page-layout-name="landscape-margin-text">
      <style:footer>
        <text:p text:style-name="footer">Tweede Kamer, vergaderjaar 2016-2017, 34 104,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Verhoging budgettair kader Wlz en eerstelijnsverblijf</dc:title>
    <meta:user-defined meta:name="OVERHEIDop.ParlID/DC.identifier">kst-34104-139</meta:user-defined>
    <meta:user-defined meta:name="OVERHEIDop.ondernummer">139</meta:user-defined>
    <meta:user-defined meta:name="DCTERMS.W3CDTF/DCTERMS.available">2016-09-22</meta:user-defined>
    <meta:user-defined meta:name="OVERHEIDop.KamerstukTypen/DC.type">Brief</meta:user-defined>
    <meta:user-defined meta:name="OVERHEIDop.dossiernummer">34104</meta:user-defined>
    <meta:user-defined meta:name="OVERHEIDop.documenttitel">Verhoging budgettair kader Wlz en eerstelijnsverblijf</meta:user-defined>
    <meta:user-defined meta:name="OVERHEIDop.Parlementair/DC.type">Kamerstuk</meta:user-defined>
    <meta:user-defined meta:name="OVERHEIDop.indiener">M.J. van Rijn</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Verhoging budgettair kader Wlz en eerstelijnsverblijf</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