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Nr. 12<text:tab/>MOTIE VAN HET LID VAN WEYENBERG</text:h>
      <text:p text:style-name="ifm_p_ifm">Voorgesteld 26 maart 2015</text:p>
      <text:p text:style-name="ifm_p_mt.3.76mm_ifm">De Kamer,</text:p>
      <text:p text:style-name="ifm_p_mt.3.76mm_ifm">gehoord de beraadslaging,</text:p>
      <text:p text:style-name="ifm_p_mt.3.76mm_ifm">constaterende dat AOW-gerechtigden die wonen in landen waarmee Nederland geen socialezekerheidsverdrag heeft gesloten per definitie een AOW ontvangen ter hoogte van de gehuwdennorm, omdat het niet mogelijk is te controleren op samenwonen;</text:p>
      <text:p text:style-name="ifm_p_mt.3.76mm_ifm">overwegende dat het na aanvaarding van het Wetsvoorstel beperking export Uitkeringen inzet is geweest om met zo veel mogelijk landen een socialezekerheidsverdrag te sluiten, maar dat nog steeds met een flink aantal landen geen verdrag is gesloten;</text:p>
      <text:p text:style-name="ifm_p_mt.3.76mm_ifm">voorts overwegende dat het uitgangspunt moet zijn dat AOW-gerechtigden de AOW-uitkering ontvangen waar zij recht op hebben;</text:p>
      <text:p text:style-name="ifm_p_mt.3.76mm_ifm">verzoekt de regering, een poging te wagen alsnog een verdrag te sluiten met in ieder geval de acht landen waar meer dan 100 AOW-gerechtigden wonen en de Kamer voor de behandeling van de SZW-begroting 2016 te informeren over de kabinetsinzet,</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3, nr. 12<text:tab/><text:page-number text:select-page="current"/></text:p>
      </style:footer>
    </style:master-page>
    <style:master-page xmlns:sdu-fn="http://schema.sdu.nl/2011/07/functions" style:name="Landscape" style:page-layout-name="landscape-margin-text">
      <style:footer>
        <text:p text:style-name="footer">Tweede Kamer, vergaderjaar 2014-2015, 34 08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Motie; Motie van het lid Van Weyenberg over het sluiten van een socialezekerheidsverdrag</dc:title>
    <meta:user-defined meta:name="OVERHEIDop.ParlID/DC.identifier">kst-34083-12</meta:user-defined>
    <meta:user-defined meta:name="OVERHEIDop.ondernummer">12</meta:user-defined>
    <meta:user-defined meta:name="DCTERMS.W3CDTF/DCTERMS.available">2015-03-27</meta:user-defined>
    <meta:user-defined meta:name="OVERHEIDop.KamerstukTypen/DC.type">Motie</meta:user-defined>
    <meta:user-defined meta:name="OVERHEIDop.dossiernummer">34083</meta:user-defined>
    <meta:user-defined meta:name="OVERHEIDop.documenttitel">Motie van het lid Van Weyenberg over het sluiten van een socialezekerheidsverdrag</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Motie; Motie van het lid Van Weyenberg over het sluiten van een socialezekerheidsverdra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