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5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5<text:tab/>Samenvoeging van de gemeenten Bussum, Muiden en Naarden en wijziging van de grens met de gemeente Weesp </text:h>
      <text:h text:style-name="ifm_p_font.bold_size.9.06pt_mt.18.8mm_indent.-58.5mm_ifm" text:outline-level="1">Nr. 12
      <text:tab/>MOTIE VAN HET LID BRUINS SLOT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constaterende dat de Minister van Binnenlandse Zaken en Koninkrijksrelaties gedeputeerde staten van Noord-Holland hebben aangegeven dat het uitgangspunt van de artikel 12-procedure voor Muiden is dat de financiële consequenties van de vaststellingsovereenkomst volledig worden gesaneerd;</text:p>
      <text:p text:style-name="ifm_p_mt.3.76mm_ifm">overwegende dat de gemeente Muiden niet in een artikel 12-procedure terechtgekomen zou zijn als zij geen vaststellingsovereenkomst had gesloten met betrekking tot het KNSF-terrein;</text:p>
      <text:p text:style-name="ifm_p_mt.3.76mm_ifm">verzoekt de regering, in overleg met gedeputeerde staten van Noord-Holland en de gemeente Muiden een billijke oplossing te vinden voor de meerkosten van beheer en onderhoud van het KNSF-terrein die direct voortvloeien uit de vaststellingsovereenkomst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Bussum, Muiden en Naarden en wijziging van de grens met de gemeente Weesp; Motie; Motie van het lid Bruins Slot over overleg over een billijke oplossing voor het KNSF-terrein</dc:title>
    <meta:user-defined meta:name="OVERHEIDop.ParlID/DC.identifier">kst-34075-12</meta:user-defined>
    <meta:user-defined meta:name="OVERHEIDop.ondernummer">12</meta:user-defined>
    <meta:user-defined meta:name="DCTERMS.W3CDTF/DCTERMS.available">2015-04-02</meta:user-defined>
    <meta:user-defined meta:name="OVERHEIDop.KamerstukTypen/DC.type">Motie</meta:user-defined>
    <meta:user-defined meta:name="OVERHEIDop.dossiernummer">34075</meta:user-defined>
    <meta:user-defined meta:name="OVERHEIDop.documenttitel">Motie van het lid Bruins Slot over overleg over een billijke oplossing voor het KNSF-terrein</meta:user-defined>
    <meta:user-defined meta:name="OVERHEIDop.Parlementair/DC.type">Kamerstuk</meta:user-defined>
    <meta:user-defined meta:name="OVERHEIDop.indiener">H.G.J. Bruins Slot</meta:user-defined>
    <meta:user-defined meta:name="OVERHEIDop.vergaderjaar">2014-2015</meta:user-defined>
    <meta:user-defined meta:name="OVERHEIDop.dossiertitel">Samenvoeging van de gemeenten Bussum, Muiden en Naarden en wijziging van de grens met de gemeente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 en Naarden en wijziging van de grens met de gemeente Weesp; Motie; Motie van het lid Bruins Slot over overleg over een billijke oplossing voor het KNSF-ter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