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3 december 2016</text:p>
      <text:p text:style-name="ifm_p_mt.3.76mm_ifm">Hierbij zend ik u het eindrapport van de Werkplaats «MaakdeBuurt»<text:note text:id="ID-795411-d36e63" text:note-class="footnote"><text:note-citation text:label="1 ">1</text:note-citation><text:note-body><text:p text:style-name="ifm_p_font.normal_size.6.93pt_mt..5mm_indent.-0.1161in_mleft.0.1161in_ifm">Raadpleegbaar via www.tweedekamer.nl</text:p></text:note-body></text:note>. In mijn brief van 16 november 2015 over buurtrechten (Kamerstuk 34 065, nr. 9) heb ik de Tweede Kamer toegezegd dit rapport eind 2016 met u te delen.</text:p>
      <text:p text:style-name="ifm_p_mt.3.76mm_ifm">In het rapport zijn de ervaringen samengebracht van een jaar lokaal experimenteren. Onderzocht is wat de basisprincipes zijn om maatschappelijke initiatieven verder te ontwikkelen en welke posities, rollen en gedragingen daar bij horen. In zeven gemeenten/stadsdelen (Almere, Deventer, Eindhoven, Hilversum, Rotterdam en de Amsterdamse stadsdelen Oost en West) zijn samen 21 projecten uitgevoerd. Het experimentenprogramma werd gecoördineerd door Agora Europa.</text:p>
      <text:p text:style-name="ifm_p_mt.3.76mm_ifm">Op 19 december 2016 heb ik het eindrapport «De werkplaats MaakdeBuurt; Hoe maatschappelijke initiatieven zich écht verder kunnen ontwikkelen» in Almere in ontvangst mogen nemen, bij gelegenheid van een slotconferentie over het them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65, nr. 12<text:tab/><text:page-number text:select-page="current"/></text:p>
      </style:footer>
    </style:master-page>
    <style:master-page xmlns:sdu-fn="http://schema.sdu.nl/2011/07/functions" style:name="Landscape" style:page-layout-name="landscape-margin-text">
      <style:footer>
        <text:p text:style-name="footer">Tweede Kamer, vergaderjaar 2016-2017, 34 06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Tanamal over buurtrechten; Brief regering; Eindrapportage Werkplaats 'MaakdeBuurt'</dc:title>
    <meta:user-defined meta:name="OVERHEIDop.ParlID/DC.identifier">kst-34065-12</meta:user-defined>
    <meta:user-defined meta:name="OVERHEIDop.ondernummer">12</meta:user-defined>
    <meta:user-defined meta:name="DCTERMS.W3CDTF/DCTERMS.available">2017-01-02</meta:user-defined>
    <meta:user-defined meta:name="OVERHEIDop.KamerstukTypen/DC.type">Brief</meta:user-defined>
    <meta:user-defined meta:name="OVERHEIDop.dossiernummer">34065</meta:user-defined>
    <meta:user-defined meta:name="OVERHEIDop.documenttitel">Eindrapportage Werkplaats 'MaakdeBuur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Brief regering; Eindrapportage Werkplaats 'MaakdeBuurt'</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