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3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3<text:tab/>Vaststelling van bepalingen op het gebied van jeugdverblijven (Wet op de jeugdverblijven)</text:h>
      <text:h text:style-name="ifm_p_font.bold_size.9.06pt_mt.18.8mm_indent.-58.5mm_ifm" text:outline-level="1">Nr. 29
      <text:tab/>MOTIE VAN HET LID KUZU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het wetsvoorstel van de Wet op de jeugdverblijven, jeugdverblijven zal belasten met verschillende verplichtingen;</text:p>
      <text:p text:style-name="ifm_p_mt.3.76mm_ifm">constaterende dat de verplichtingen die jeugdverblijven opgelegd krijgen vergelijkbaar zijn met verplichtingen die gesubsidieerde instellingen krijgen opgelegd;</text:p>
      <text:p text:style-name="ifm_p_mt.3.76mm_ifm">overwegende dat gesubsidieerde instellingen meer financiële ruimte hebben om hun organisatie aan te passen aan verplichtingen dan niet-gesubsidieerde;</text:p>
      <text:p text:style-name="ifm_p_mt.3.76mm_ifm">verzoekt de regering, tot het instellen van een fonds om jeugdverblijven te ondersteu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3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bepalingen op het gebied van jeugdverblijven (Wet op de jeugdverblijven); Motie; Motie van het lid Kuzu over het instellen van een fonds om jeugdverblijven te ondersteunen</dc:title>
    <meta:user-defined meta:name="OVERHEIDop.ParlID/DC.identifier">kst-34053-29</meta:user-defined>
    <meta:user-defined meta:name="OVERHEIDop.ondernummer">29</meta:user-defined>
    <meta:user-defined meta:name="DCTERMS.W3CDTF/DCTERMS.available">2015-06-19</meta:user-defined>
    <meta:user-defined meta:name="OVERHEIDop.KamerstukTypen/DC.type">Motie</meta:user-defined>
    <meta:user-defined meta:name="OVERHEIDop.dossiernummer">34053</meta:user-defined>
    <meta:user-defined meta:name="OVERHEIDop.documenttitel">Motie van het lid Kuzu over het instellen van een fonds om jeugdverblijven te ondersteunen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Vaststelling van bepalingen op het gebied van jeugdverblijven (Wet op de jeugdverbl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bepalingen op het gebied van jeugdverblijven (Wet op de jeugdverblijven); Motie; Motie van het lid Kuzu over het instellen van een fonds om jeugdverblijven te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