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12.26pt_mt.7.52mm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8<text:tab/>BRIEF VAN DE MINISTER VAN VEILIGHEID EN JUSTITIE</text:h>
      <text:p text:style-name="ifm_p_mt.3.76mm_ifm">Aan de Voorzitter van de Tweede Kamer der Staten-Generaal</text:p>
      <text:p text:style-name="ifm_p_mt.3.76mm_ifm">Den Haag, 23 november 2016</text:p>
      <text:p text:style-name="ifm_p_mt.3.76mm_ifm">Op de convocatie van het Algemeen Overleg Gerechtsdeurwaarders van 24 november a.s. staat een drietal brieven van de regering over de aanbesteding van gerechtsdeurwaardersdiensten in het kader van de Clustering Rijksincasso.</text:p>
      <text:p text:style-name="ifm_p_mt.3.76mm_ifm">In het kader van deze aanbesteding zijn recent twee kortgedingen aanhangig gemaakt. De zittingsdatum is 22 december aanstaande. De aanbestedingsprocedure loopt daardoor vertraging op.</text:p>
      <text:p text:style-name="ifm_p_mt.3.76mm_ifm">De Staatssecretaris zal u nader informeren over de uitkomst van de kortgedin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47, nr. 18<text:tab/><text:page-number text:select-page="current"/></text:p>
      </style:footer>
    </style:master-page>
    <style:master-page xmlns:sdu-fn="http://schema.sdu.nl/2011/07/functions" style:name="Landscape" style:page-layout-name="landscape-margin-text">
      <style:footer>
        <text:p text:style-name="footer">Tweede Kamer, vergaderjaar 2016-2017, 34 04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rechtsdeurwaarderswet in verband met de evaluatie van het functioneren van de Koninklijke Beroepsorganisatie van Gerechtsdeurwaarders, alsmede de regeling van enkele andere onderwerpen in die wet; Brief regering; Nadere informatie ten behoeve van het algemeen overleg van 24 november 2016 over Gerechtsdeurwaarders</dc:title>
    <meta:user-defined meta:name="OVERHEIDop.ParlID/DC.identifier">kst-34047-18</meta:user-defined>
    <meta:user-defined meta:name="OVERHEIDop.ondernummer">18</meta:user-defined>
    <meta:user-defined meta:name="DCTERMS.W3CDTF/DCTERMS.available">2016-11-29</meta:user-defined>
    <meta:user-defined meta:name="OVERHEIDop.KamerstukTypen/DC.type">Brief</meta:user-defined>
    <meta:user-defined meta:name="OVERHEIDop.dossiernummer">34047;34145</meta:user-defined>
    <meta:user-defined meta:name="OVERHEIDop.documenttitel">Nadere informatie ten behoeve van het algemeen overleg van 24 november 2016 over Gerechtsdeurwaarders</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Brief regering; Nadere informatie ten behoeve van het algemeen overleg van 24 november 2016 over Gerechtsdeurwaarders</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