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58
      <text:tab/>GEWIJZIGDE MOTIE VAN DE LEDEN OMTZIGT EN VAN WEYENBERG TER VERVANGING VAN DIE GEDRUKT ONDER NR. 46</text:h>
      <text:p text:style-name="ifm_p_ifm">Voorgesteld 13 december 2016</text:p>
      <text:p text:style-name="ifm_p_mt.3.76mm_ifm">De Kamer,</text:p>
      <text:p text:style-name="ifm_p_mt.3.76mm_ifm">gehoord de beraadslaging,</text:p>
      <text:p text:style-name="ifm_p_mt.3.76mm_ifm">constaterende dat de handhaving op de Wet DBA nu is uitgesteld van 1 mei 2017 tot 1 januari 2018;</text:p>
      <text:p text:style-name="ifm_p_mt.3.76mm_ifm">constaterende dat het bestrijden van schijnzelfstandigheid doel van de wet is en voorlopig on hold staat;</text:p>
      <text:p text:style-name="ifm_p_mt.3.76mm_ifm">overwegende dat malafide opdrachtgevers die te kwader trouw werknemers buiten dienstbetrekking laten werken, door de chaos van de Wet DBA geen vrij spel mogen hebben;</text:p>
      <text:p text:style-name="ifm_p_mt.3.76mm_ifm">verzoekt de regering, per direct te handhaven richting opdrachtgevers die evident kwaadwillig handelen;</text:p>
      <text:p text:style-name="ifm_p_mt.3.76mm_ifm">verzoekt de regering tevens, voor 1 februari de eerste resultaten van de handhaving aan de Kamer te rapporteren,</text:p>
      <text:p text:style-name="ifm_p_mt.3.76mm_ifm">en gaat over tot de orde van de dag.</text:p>
      <text:p text:style-name="ifm_p_mt.3.76mm_ifm">Omtzig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Gewijzigde motie (nader); Gewijzigde motie van de leden Omtzigt en Van Weyenberg over handhaving in de richting van opdrachtgevers die evident kwaadwillig handelen (t.v.v. 34036, nr.46)</dc:title>
    <meta:user-defined meta:name="OVERHEIDop.ParlID/DC.identifier">kst-34036-58</meta:user-defined>
    <meta:user-defined meta:name="OVERHEIDop.ondernummer">58</meta:user-defined>
    <meta:user-defined meta:name="DCTERMS.W3CDTF/DCTERMS.available">2016-12-14</meta:user-defined>
    <meta:user-defined meta:name="OVERHEIDop.KamerstukTypen/DC.type">Motie</meta:user-defined>
    <meta:user-defined meta:name="OVERHEIDop.dossiernummer">34036</meta:user-defined>
    <meta:user-defined meta:name="OVERHEIDop.documenttitel">Gewijzigde motie van de leden Omtzigt en Van Weyenberg over handhaving in de richting van opdrachtgevers die evident kwaadwillig handelen (t.v.v. 34036, nr.46)</meta:user-defined>
    <meta:user-defined meta:name="OVERHEIDop.Parlementair/DC.type">Kamerstuk</meta:user-defined>
    <meta:user-defined meta:name="OVERHEIDop.indiener">S.P.R.A. van Weyenberg</meta:user-defined>
    <meta:user-defined meta:name="OVERHEIDop.indiener">P.H. Omtzigt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Gewijzigde motie (nader); Gewijzigde motie van de leden Omtzigt en Van Weyenberg over handhaving in de richting van opdrachtgevers die evident kwaadwillig handelen (t.v.v. 34036, nr.4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3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