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31
      <text:tab/>MOTIE VAN HET LID ZIENGS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overwegende dat opdrachtgevers en zelfstandigen door deze nieuwe wet vooral moeten kunnen blijven ondernemen;</text:p>
      <text:p text:style-name="ifm_p_mt.3.76mm_ifm">overwegende dat de regering een aantal acties aankondigt waaronder het vergroten van de capaciteit bij de Belastingdienst;</text:p>
      <text:p text:style-name="ifm_p_mt.3.76mm_ifm">constaterende dat de huidige doorlooptijd van gemiddeld negen weken om een modelovereenkomst te beoordelen door de Belastingdienst erg lang is;</text:p>
      <text:p text:style-name="ifm_p_mt.3.76mm_ifm">verzoekt de regering, de doorlooptijd bij de Belastingdienst te verkorten en voor het kerstreces de Kamer te informeren,</text:p>
      <text:p text:style-name="ifm_p_mt.3.76mm_ifm">en gaat over tot de orde van de dag.</text:p>
      <text:p text:style-name="ifm_p_mt.3.76mm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het lid Ziengs over verkorten van de doorlooptijd bij de Belastingdienst</dc:title>
    <meta:user-defined meta:name="OVERHEIDop.ParlID/DC.identifier">kst-34036-31</meta:user-defined>
    <meta:user-defined meta:name="OVERHEIDop.ondernummer">31</meta:user-defined>
    <meta:user-defined meta:name="DCTERMS.W3CDTF/DCTERMS.available">2016-09-30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Ziengs over verkorten van de doorlooptijd bij de Belastingdienst</meta:user-defined>
    <meta:user-defined meta:name="OVERHEIDop.Parlementair/DC.type">Kamerstuk</meta:user-defined>
    <meta:user-defined meta:name="OVERHEIDop.indiener">E. Ziengs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Ziengs over verkorten van de doorlooptijd bij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