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7
      <text:tab/>MOTIE VAN HET LID KARABULUT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constaterende dat de huurprijzen in twee jaar met gemiddeld 9,2% zijn gestegen;</text:p>
      <text:p text:style-name="ifm_p_mt.3.76mm_ifm">overwegende dat nu al 725.000 huurders na het betalen van de huur te weinig geld overhouden om van te leven;</text:p>
      <text:p text:style-name="ifm_p_mt.3.76mm_ifm">overwegende dat onvoldoende rekening wordt gehouden met de woonlasten van huurders;</text:p>
      <text:p text:style-name="ifm_p_mt.3.76mm_ifm">verzoekt de regering om, in 2015 af te zien van de (inkomensafhankelijke) huurverhoging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Motie; Motie van het lid Karabulut over in 2015 afzien van huurverhoging</dc:title>
    <meta:user-defined meta:name="OVERHEIDop.ParlID/DC.identifier">kst-34000-XVIII-7</meta:user-defined>
    <meta:user-defined meta:name="OVERHEIDop.ondernummer">7</meta:user-defined>
    <meta:user-defined meta:name="DCTERMS.W3CDTF/DCTERMS.available">2014-10-30</meta:user-defined>
    <meta:user-defined meta:name="OVERHEIDop.KamerstukTypen/DC.type">Motie</meta:user-defined>
    <meta:user-defined meta:name="OVERHEIDop.dossiernummer">34000-XVIII</meta:user-defined>
    <meta:user-defined meta:name="OVERHEIDop.documenttitel">Motie van het lid Karabulut over in 2015 afzien van huurverhoging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Motie; Motie van het lid Karabulut over in 2015 afzien van huur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