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II-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I<text:tab/>Vaststelling van de begrotingsstaten van Wonen en Rijksdienst (XVIII) voor het jaar 2015</text:h>
      <text:h text:style-name="ifm_p_font.bold_size.9.06pt_mt.18.8mm_indent.-58.5mm_ifm" text:outline-level="1">Nr. 21<text:tab/>BRIEF VAN DE MINISTER VOOR WONEN EN RIJKSDIENST</text:h>
      <text:p text:style-name="ifm_p_mt.3.76mm_ifm">Aan de Voorzitter van de Tweede Kamer der Staten-Generaal</text:p>
      <text:p text:style-name="ifm_p_mt.3.76mm_ifm">Den Haag, 12 december 2014</text:p>
      <text:p text:style-name="ifm_p_mt.3.76mm_ifm">De algemene commissie voor Wonen en Rijksdienst heeft mij een brief doorgezonden van het Landelijk Samenwerkingsverband Actieve Bewoners (LSA) betreffende het voornemen om te korten op de subsidie voor de LSA in 2015. In uw brief van 5 november jl. vraagt de commissie mij om een reactie op deze brief.</text:p>
      <text:p text:style-name="ifm_p_mt.3.76mm_ifm">Bij de beantwoording van de schriftelijke vragen<text:note text:id="ID-438811-d36e73" text:note-class="footnote"><text:note-citation text:label="1 ">1</text:note-citation><text:note-body><text:p text:style-name="ifm_p_font.normal_size.6.93pt_mt..5mm_indent.-0.1161in_mleft.0.1161in_ifm">Kamerstuk 34 000 XVIII, nr. 5.</text:p></text:note-body></text:note> en tijdens de behandeling van de begroting van Wonen en Rijksdienst heb ik aangegeven dat het niet juist is om te stellen dat de subsidie voor het LSA vervalt.</text:p>
      <text:p text:style-name="ifm_p_mt.3.76mm_ifm">Ik heb aangegeven dat ik bereid ben op basis van projectvoorstellen een subsidie toe te kennen, mits de projecten een bijdrage leveren aan de kaders en doelstellingen van mijn begroting. Met de LSA ga ik werken aan een vermindering van de subsidiegelden in de komende jaren, omdat ik het niet wenselijk acht dat het LSA grotendeels afhankelijk is van subsidiegelden van mijn ministerie. Het is van belang dat het LSA in de toekomst ook andere financiers aanspreekt.</text:p>
      <text:p text:style-name="ifm_p_mt.3.76mm_ifm">Inmiddels is er een subsidie aan het LSA toegekend van 375.000 euro in 2015 en 300.000 euro in 2016. Van de signalen die worden genuit in de brief van het LSA is geen sprake. Ik wil hierbij opmerken dat het LSA een belangrijke rol vervult bij bewonersparticipatie, maar dat bewonersparticipatie niet alleen afhankelijk is van de hoeveelheid subsidie die naar het LSA gaa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I, nr. 21<text:tab/><text:page-number text:select-page="current"/></text:p>
      </style:footer>
    </style:master-page>
    <style:master-page xmlns:sdu-fn="http://schema.sdu.nl/2011/07/functions" style:name="Landscape" style:page-layout-name="landscape-margin-text">
      <style:footer>
        <text:p text:style-name="footer">Tweede Kamer, vergaderjaar 2014-2015, 34 000 XV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Wonen en Rijksdienst (XVIII) voor het jaar 2015; Brief regering; Reactie op de brief van het Landelijk Samenwerkingsverband Actieve Bewoners (LSA) over subsidie in 2015</dc:title>
    <meta:user-defined meta:name="OVERHEIDop.ParlID/DC.identifier">kst-34000-XVIII-21</meta:user-defined>
    <meta:user-defined meta:name="OVERHEIDop.ondernummer">21</meta:user-defined>
    <meta:user-defined meta:name="DCTERMS.W3CDTF/DCTERMS.available">2014-12-30</meta:user-defined>
    <meta:user-defined meta:name="OVERHEIDop.KamerstukTypen/DC.type">Brief</meta:user-defined>
    <meta:user-defined meta:name="OVERHEIDop.dossiernummer">34000-XVIII</meta:user-defined>
    <meta:user-defined meta:name="OVERHEIDop.documenttitel">Reactie op de brief van het Landelijk Samenwerkingsverband Actieve Bewoners (LSA) over subsidie in 2015</meta:user-defined>
    <meta:user-defined meta:name="OVERHEIDop.Parlementair/DC.type">Kamerstuk</meta:user-defined>
    <meta:user-defined meta:name="OVERHEIDop.indiener">S.A. Blok</meta:user-defined>
    <meta:user-defined meta:name="OVERHEIDop.vergaderjaar">2014-2015</meta:user-defined>
    <meta:user-defined meta:name="OVERHEIDop.dossiertitel">Vaststelling van de begrotingsstaten van Wonen en Rijksdienst (X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5; Brief regering; Reactie op de brief van het Landelijk Samenwerkingsverband Actieve Bewoners (LSA) over subsidie in 2015</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