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I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I<text:tab/>Vaststelling van de begrotingsstaten van Wonen en Rijksdienst (XVIII) voor het jaar 2015 </text:h>
      <text:h text:style-name="ifm_p_font.bold_size.9.06pt_mt.18.8mm_indent.-58.5mm_ifm" text:outline-level="1">Nr. 13
      <text:tab/>MOTIE VAN HET LID FRITSMA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constaterende dat Nederland op dit moment te kampen heeft met een extreem hoge asielinstroom;</text:p>
      <text:p text:style-name="ifm_p_mt.3.76mm_ifm">overwegende dat woningzoekenden hier een te hoge prijs voor betalen omdat ze nog langer moeten wachten op een geschikte huurwoning aangezien toegelaten asielzoekers met voorrang worden gehuisvest;</text:p>
      <text:p text:style-name="ifm_p_mt.3.76mm_ifm">van mening dat deze voorkeursbehandeling oneerlijk en ongewenst is;</text:p>
      <text:p text:style-name="ifm_p_mt.3.76mm_ifm">verzoekt de regering, te bewerkstelligen dat toegelaten asielzoekers geen voorrang meer krijgen bij de toewijzing van huurwoning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Wonen en Rijksdienst (XVIII) voor het jaar 2015; Motie; Motie van het lid Fritsma over geen voorrang voor toegelaten asielzoekers</dc:title>
    <meta:user-defined meta:name="OVERHEIDop.ParlID/DC.identifier">kst-34000-XVIII-13</meta:user-defined>
    <meta:user-defined meta:name="OVERHEIDop.ondernummer">13</meta:user-defined>
    <meta:user-defined meta:name="DCTERMS.W3CDTF/DCTERMS.available">2014-10-30</meta:user-defined>
    <meta:user-defined meta:name="OVERHEIDop.KamerstukTypen/DC.type">Motie</meta:user-defined>
    <meta:user-defined meta:name="OVERHEIDop.dossiernummer">34000-XVIII</meta:user-defined>
    <meta:user-defined meta:name="OVERHEIDop.documenttitel">Motie van het lid Fritsma over geen voorrang voor toegelaten asielzoekers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aststelling van de begrotingsstaten van Wonen en Rijksdienst (X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5; Motie; Motie van het lid Fritsma over geen voorrang voor toegelaten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